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壹, 貳, 參,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壹, 貳, 參, ..." text:start-value="2">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Symbol"/>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text:start-value="2">
        <style:list-level-properties text:space-before="2in" text:min-label-width="0.6666in" text:list-level-position-and-space-mode="label-alignment">
          <style:list-level-label-alignment text:label-followed-by="listtab" fo:margin-left="2.6666in" fo:text-indent="-0.6666in"/>
        </style:list-level-properties>
      </text:list-level-style-number>
      <text:list-level-style-number text:level="2" text:style-name="WW_CharLFO2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3">
      <text:list-level-style-number text:level="1" text:style-name="WW_CharLFO33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8LVL2" style:num-suffix="、" style:num-format="壹, 貳, 參, ..." text:start-value="2">
        <style:list-level-properties text:space-before="1.0229in" text:min-label-width="0.6666in" text:list-level-position-and-space-mode="label-alignment">
          <style:list-level-label-alignment text:label-followed-by="listtab" fo:margin-left="1.6895in" fo:text-indent="-0.6666in"/>
        </style:list-level-properties>
      </text:list-level-style-number>
      <text:list-level-style-number text:level="3" text:style-name="WW_CharLFO3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0">
      <text:list-level-style-number text:level="1" text:style-name="WW_CharLFO40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text:style-name="WW_CharLFO41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left="0.4159in" fo:text-indent="-0.415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indent="0.393in"/>
      <style:text-properties style:font-name="標楷體" style:font-name-asian="標楷體" fo:font-size="14pt" style:font-size-asian="14pt" style:font-size-complex="14pt"/>
    </style:style>
    <style:style style:name="P14" style:parent-style-name="內文" style:family="paragraph">
      <style:paragraph-properties style:snap-to-layout-grid="false" fo:text-indent="0.393in"/>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style:tab-stops>
          <style:tab-stop style:type="left" style:position="0.159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left="0.6895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left="0.6895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left="0.393in">
        <style:tab-stops>
          <style:tab-stop style:type="left" style:position="0.09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style:tab-stops>
          <style:tab-stop style:type="left" style:position="0.159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left="0.0986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style:tab-stops>
          <style:tab-stop style:type="left" style:position="0.492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style:tab-stops>
          <style:tab-stop style:type="left" style:position="0.159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0.0986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left="0.3923in" fo:text-indent="-0.0006in">
        <style:tab-stops>
          <style:tab-stop style:type="left" style:position="0.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style:tab-stops>
          <style:tab-stop style:type="left" style:position="0.15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left="0.6666in">
        <style:tab-stops>
          <style:tab-stop style:type="left" style:position="0.022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left="0.6666in">
        <style:tab-stops>
          <style:tab-stop style:type="left" style:position="0.022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style:tab-stops>
          <style:tab-stop style:type="left" style:position="0.15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style:tab-stops>
          <style:tab-stop style:type="left" style:position="0.022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left="0.6666in" fo:text-indent="0.021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style:tab-stops>
          <style:tab-stop style:type="left" style:position="0.022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left="0.6666in" fo:text-indent="0.021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style:tab-stops>
          <style:tab-stop style:type="left" style:position="0.022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style:tab-stops>
          <style:tab-stop style:type="left" style:position="0.0229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margin-left="0.6666in" fo:text-indent="-0.0756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text-align="justify" fo:margin-left="1.0833in" fo:text-indent="-0.196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snap-to-layout-grid="false" fo:text-align="justify" fo:margin-left="1.0833in" fo:text-indent="-0.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text-indent="0.5888in"/>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margin-left="1.0833in" fo:text-indent="-0.1972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snap-to-layout-grid="false" fo:text-align="justify" fo:margin-left="1.0833in" fo:text-indent="-0.1972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style:snap-to-layout-grid="false" fo:text-align="justify" fo:margin-left="1.0833in" fo:text-indent="-0.1972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margin-left="0.6666in">
        <style:tab-stops>
          <style:tab-stop style:type="left" style:position="0.0229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6666in" fo:text-indent="0.0215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margin-left="1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style:snap-to-layout-grid="false" fo:text-align="justify" fo:margin-left="1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style:snap-to-layout-grid="false" fo:text-align="justify" fo:margin-left="1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style:snap-to-layout-grid="false" fo:text-align="justify" fo:margin-left="1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style:snap-to-layout-grid="false" fo:text-align="justify" fo:margin-left="1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style:snap-to-layout-grid="false" fo:text-align="justify" fo:margin-left="1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style:snap-to-layout-grid="false" fo:text-align="justify" fo:margin-left="0.6666in">
        <style:tab-stops>
          <style:tab-stop style:type="left" style:position="0.0229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style:snap-to-layout-grid="false" fo:text-align="justify" fo:margin-left="0.6666in">
        <style:tab-stops>
          <style:tab-stop style:type="left" style:position="0.022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style:tab-stops>
          <style:tab-stop style:type="left" style:position="0.15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style:tab-stops>
          <style:tab-stop style:type="left" style:position="0.022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tab-stops>
          <style:tab-stop style:type="left" style:position="0.0229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style:tab-stops>
          <style:tab-stop style:type="left" style:position="0.022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style:tab-stops>
          <style:tab-stop style:type="left" style:position="0.022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style:tab-stops>
          <style:tab-stop style:type="left" style:position="0.159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text-indent="-0.4319in">
        <style:tab-stops>
          <style:tab-stop style:type="left" style:position="-0.038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0833in" fo:margin-left="0.6694in" fo:text-indent="-0.3347in">
        <style:tab-stops>
          <style:tab-stop style:type="left" style:position="0.020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0833in" fo:margin-left="0.6694in" fo:text-indent="-0.3347in">
        <style:tab-stops>
          <style:tab-stop style:type="left" style:position="0.020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left="1.1812in" fo:text-indent="-0.514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left="1.1812in" fo:text-indent="-0.514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left="1.1812in" fo:text-indent="-0.514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left="1.1812in" fo:text-indent="-0.514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left="1.1812in" fo:text-indent="-0.514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0833in" fo:margin-left="0.6694in" fo:text-indent="-0.3347in">
        <style:tab-stops>
          <style:tab-stop style:type="left" style:position="0.020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left="1.2798in" fo:text-indent="-0.6131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left="1.2798in" fo:text-indent="-0.6131in">
        <style:tab-stops/>
      </style:paragraph-propertie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fo:text-align="justify" fo:margin-left="1.2798in" fo:text-indent="-0.613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left="1.2798in" fo:text-indent="-0.613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style:tab-stops>
          <style:tab-stop style:type="left" style:position="-0.0381in"/>
        </style:tab-stops>
      </style:paragraph-properties>
      <style:text-properties style:font-name="標楷體" style:font-name-asian="標楷體" fo:font-size="14pt" style:font-size-asian="14pt" style:font-size-complex="14pt"/>
    </style:style>
    <style:style style:name="TableColumn78" style:family="table-column">
      <style:table-column-properties style:column-width="0.9416in"/>
    </style:style>
    <style:style style:name="TableColumn79" style:family="table-column">
      <style:table-column-properties style:column-width="4.4298in"/>
    </style:style>
    <style:style style:name="TableColumn80" style:family="table-column">
      <style:table-column-properties style:column-width="0.575in"/>
    </style:style>
    <style:style style:name="Table77" style:family="table">
      <style:table-properties style:width="5.9465in" fo:margin-left="0.4284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style:tab-stops>
          <style:tab-stop style:type="left" style:position="0.2854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style:tab-stops>
          <style:tab-stop style:type="left" style:position="0.2854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32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ab-stops>
          <style:tab-stop style:type="left" style:position="0.2854in"/>
        </style:tab-stops>
      </style:paragraph-properties>
      <style:text-properties style:font-name="標楷體" style:font-name-asian="標楷體" fo:font-size="14pt" style:font-size-asian="14pt" style:font-size-complex="14pt"/>
    </style:style>
    <style:style style:name="TableRow95" style:family="table-row">
      <style:table-row-properties style:min-row-height="0.284in"/>
    </style:style>
    <style:style style:name="P96"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center">
        <style:tab-stops>
          <style:tab-stop style:type="left" style:position="0.2854in"/>
        </style:tab-stops>
      </style:paragraph-properties>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0.2854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P108"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center">
        <style:tab-stops>
          <style:tab-stop style:type="left" style:position="0.2854in"/>
        </style:tab-stops>
      </style:paragraph-properties>
      <style:text-properties style:font-name="標楷體" style:font-name-asian="標楷體" fo:font-size="14pt" style:font-size-asian="14pt" style:font-size-complex="14pt"/>
    </style:style>
    <style:style style:name="TableRow112" style:family="table-row">
      <style:table-row-properties/>
    </style:style>
    <style:style style:name="P113"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center">
        <style:tab-stops>
          <style:tab-stop style:type="left" style:position="0.2854in"/>
        </style:tab-stops>
      </style:paragraph-properties>
      <style:text-properties style:font-name="標楷體" style:font-name-asian="標楷體" fo:font-size="14pt" style:font-size-asian="14pt" style:font-size-complex="14pt"/>
    </style:style>
    <style:style style:name="TableRow117" style:family="table-row">
      <style:table-row-properties/>
    </style:style>
    <style:style style:name="P118"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center">
        <style:tab-stops>
          <style:tab-stop style:type="left" style:position="0.2854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0.2854in"/>
        </style:tab-stops>
      </style:paragraph-properties>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2854in"/>
        </style:tab-stops>
      </style:paragraph-properties>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ab-stops>
          <style:tab-stop style:type="left" style:position="0.2854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0.285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margin-left="0.33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fo:break-before="page" style:snap-to-layout-grid="false"/>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style:tab-stops>
          <style:tab-stop style:type="left" style:position="0.159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margin-top="0.0833in">
        <style:tab-stops>
          <style:tab-stop style:type="left" style:position="0.0229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text-align="justify" fo:margin-top="0.0833in" fo:margin-left="0.6666in">
        <style:tab-stops>
          <style:tab-stop style:type="left" style:position="0.0229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text-align="justify" fo:margin-top="0.0833in" fo:margin-left="0.6895in" fo:text-indent="-0.3937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text-align="justify" fo:margin-top="0.0833in" fo:margin-left="0.6895in" fo:text-indent="-0.3937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text-align="justify" fo:margin-top="0.0833in" fo:margin-left="0.6666in">
        <style:tab-stops>
          <style:tab-stop style:type="left" style:position="0.0229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style:snap-to-layout-grid="false" fo:text-align="justify" fo:margin-top="0.0833in" fo:margin-left="0.6666in">
        <style:tab-stops>
          <style:tab-stop style:type="left" style:position="0.0229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style:snap-to-layout-grid="false" fo:text-align="justify" fo:margin-top="0.0833in" fo:margin-left="0.6666in">
        <style:tab-stops>
          <style:tab-stop style:type="left" style:position="0.0229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style:snap-to-layout-grid="false" fo:text-align="justify" fo:margin-top="0.0833in" fo:margin-left="0.6666in">
        <style:tab-stops>
          <style:tab-stop style:type="left" style:position="0.022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margin-left="0.3333in">
        <style:tab-stops>
          <style:tab-stop style:type="left" style:position="0.3562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3" style:parent-style-name="內文" style:family="paragraph">
      <style:paragraph-properties fo:widows="2" fo:orphans="2" fo:break-before="page" style:snap-to-layout-grid="false"/>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fo:margin-top="0.0833in" fo:margin-bottom="0.0833in"/>
      <style:text-properties style:font-name="標楷體" style:font-name-asian="標楷體" fo:font-weight="bold" style:font-weight-asian="bold" fo:font-size="16pt" style:font-size-asian="16pt" style:font-size-complex="16pt"/>
    </style:style>
    <style:style style:name="TableColumn167" style:family="table-column">
      <style:table-column-properties style:column-width="2.7375in"/>
    </style:style>
    <style:style style:name="TableColumn168" style:family="table-column">
      <style:table-column-properties style:column-width="3.9097in"/>
    </style:style>
    <style:style style:name="Table166" style:family="table">
      <style:table-properties style:width="6.6472in" style:rel-width="100%"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margin-top="0.0833in" fo:margin-bottom="0.0833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fo:font-size="14pt" style:font-size-asian="14pt" style:font-size-complex="14pt"/>
    </style:style>
    <style:style style:name="P1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176" style:family="table-column">
      <style:table-column-properties style:column-width="3.325in"/>
    </style:style>
    <style:style style:name="TableColumn177" style:family="table-column">
      <style:table-column-properties style:column-width="0.8722in"/>
    </style:style>
    <style:style style:name="TableColumn178" style:family="table-column">
      <style:table-column-properties style:column-width="0.6993in"/>
    </style:style>
    <style:style style:name="TableColumn179" style:family="table-column">
      <style:table-column-properties style:column-width="0.6993in"/>
    </style:style>
    <style:style style:name="TableColumn180" style:family="table-column">
      <style:table-column-properties style:column-width="1.0513in"/>
    </style:style>
    <style:style style:name="Table175" style:family="table">
      <style:table-properties style:width="6.6472in" style:rel-width="100%"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188" style:family="table-row">
      <style:table-row-properties/>
    </style:style>
    <style:style style:name="P18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19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tab-stops>
          <style:tab-stop style:type="left" style:position="0.0604in"/>
        </style:tab-stops>
      </style:paragraph-properties>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style:tab-stops>
          <style:tab-stop style:type="left" style:position="0.0604in"/>
        </style:tab-stops>
      </style:paragraph-properties>
      <style:text-properties style:font-name="標楷體" style:font-name-asian="標楷體" style:letter-kerning="fals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tab-stops>
          <style:tab-stop style:type="left" style:position="0.0604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style:tab-stops>
          <style:tab-stop style:type="left" style:position="0.0604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style:tab-stops>
          <style:tab-stop style:type="left" style:position="0.0604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tab-stops>
          <style:tab-stop style:type="left" style:position="0.0604in"/>
        </style:tab-stops>
      </style:paragraph-properties>
      <style:text-properties style:font-name="標楷體" style:font-name-asian="標楷體" style:letter-kerning="false"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tab-stops>
          <style:tab-stop style:type="left" style:position="0.0604in"/>
        </style:tab-stops>
      </style:paragraph-properties>
      <style:text-properties style:font-name="標楷體" style:font-name-asian="標楷體" style:letter-kerning="false" fo:font-size="14pt" style:font-size-asian="14pt" style:font-size-complex="14pt"/>
    </style:style>
    <style:style style:name="P273" style:parent-style-name="內文" style:family="paragraph">
      <style:paragraph-properties style:snap-to-layout-grid="false" fo:text-align="justify" fo:margin-left="0.3333in">
        <style:tab-stops>
          <style:tab-stop style:type="left" style:position="0.0604in"/>
        </style:tab-stops>
      </style:paragraph-properties>
      <style:text-properties style:font-name="標楷體" style:font-name-asian="標楷體"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tab-stops>
          <style:tab-stop style:type="left" style:position="0.0604in"/>
        </style:tab-stops>
      </style:paragraph-properties>
      <style:text-properties style:font-name="標楷體"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break-before="page" style:snap-to-layout-grid="false" fo:text-align="center" fo:margin-top="0.0833in" fo:margin-bottom="0.0833in"/>
      <style:text-properties style:font-name="標楷體" style:font-name-asian="標楷體" fo:font-weight="bold" style:font-weight-asian="bold" fo:font-size="16pt" style:font-size-asian="16pt" style:font-size-complex="16pt"/>
    </style:style>
    <style:style style:name="TableColumn303" style:family="table-column">
      <style:table-column-properties style:column-width="2.7375in"/>
    </style:style>
    <style:style style:name="TableColumn304" style:family="table-column">
      <style:table-column-properties style:column-width="3.9097in"/>
    </style:style>
    <style:style style:name="Table302" style:family="table">
      <style:table-properties style:width="6.6472in" style:rel-width="100%"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margin-top="0.0833in" fo:margin-bottom="0.0833in"/>
      <style:text-properties style:font-name="標楷體" style:font-name-asian="標楷體" fo:font-weight="bold" style:font-weight-asian="bold"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fo:font-size="14pt" style:font-size-asian="14pt" style:font-size-complex="14pt"/>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312" style:family="table-column">
      <style:table-column-properties style:column-width="3.325in"/>
    </style:style>
    <style:style style:name="TableColumn313" style:family="table-column">
      <style:table-column-properties style:column-width="0.8722in"/>
    </style:style>
    <style:style style:name="TableColumn314" style:family="table-column">
      <style:table-column-properties style:column-width="0.6993in"/>
    </style:style>
    <style:style style:name="TableColumn315" style:family="table-column">
      <style:table-column-properties style:column-width="0.6993in"/>
    </style:style>
    <style:style style:name="TableColumn316" style:family="table-column">
      <style:table-column-properties style:column-width="1.0513in"/>
    </style:style>
    <style:style style:name="Table311" style:family="table">
      <style:table-properties style:width="6.6472in" style:rel-width="100%" fo:margin-left="0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324" style:family="table-row">
      <style:table-row-properties/>
    </style:style>
    <style:style style:name="P32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32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fo:text-indent="-0.8263in">
        <style:tab-stops>
          <style:tab-stop style:type="left" style:position="-0.4326in"/>
        </style:tab-stops>
      </style:paragraph-properties>
      <style:text-properties style:font-name="標楷體" style:font-name-asian="標楷體" style:letter-kerning="fals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margin-left="0.3937in" fo:text-indent="-0.3937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text-indent="-0.8263in">
        <style:tab-stops>
          <style:tab-stop style:type="left" style:position="-0.4326in"/>
        </style:tab-stops>
      </style:paragraph-properties>
      <style:text-properties style:font-name="標楷體" style:font-name-asian="標楷體"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fo:text-indent="-0.8263in">
        <style:tab-stops>
          <style:tab-stop style:type="left" style:position="-0.4326in"/>
        </style:tab-stops>
      </style:paragraph-properties>
      <style:text-properties style:font-name="標楷體" style:font-name-asian="標楷體" style:letter-kerning="fals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text-indent="-0.8263in">
        <style:tab-stops>
          <style:tab-stop style:type="left" style:position="-0.4326in"/>
        </style:tab-stops>
      </style:paragraph-properties>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fo:text-indent="-0.8263in">
        <style:tab-stops>
          <style:tab-stop style:type="left" style:position="-0.4326in"/>
        </style:tab-stops>
      </style:paragraph-properties>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fo:text-indent="-0.8263in">
        <style:tab-stops>
          <style:tab-stop style:type="left" style:position="-0.4326in"/>
        </style:tab-stops>
      </style:paragraph-properties>
      <style:text-properties style:font-name="標楷體" style:font-name-asian="標楷體" style:letter-kerning="false" fo:font-size="14pt" style:font-size-asian="14pt" style:font-size-complex="14pt"/>
    </style:style>
    <style:style style:name="P402" style:parent-style-name="內文" style:family="paragraph">
      <style:paragraph-properties style:snap-to-layout-grid="false" fo:text-align="justify" fo:margin-left="0.3333in">
        <style:tab-stops>
          <style:tab-stop style:type="left" style:position="0.0604in"/>
        </style:tab-stops>
      </style:paragraph-properties>
      <style:text-properties style:font-name="標楷體" style:font-name-asian="標楷體" style:letter-kerning="false"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style:tab-stops>
          <style:tab-stop style:type="left" style:position="0.0604in"/>
        </style:tab-stops>
      </style:paragraph-properties>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4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430" style:parent-style-name="內文" style:family="paragraph">
      <style:paragraph-properties fo:widows="2" fo:orphans="2" fo:break-before="page" style:snap-to-layout-grid="false"/>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center" fo:margin-top="0.0833in" fo:margin-bottom="0.0833in"/>
      <style:text-properties style:font-name="標楷體" style:font-name-asian="標楷體" fo:font-size="18pt" style:font-size-asian="18pt" style:font-size-complex="18pt"/>
    </style:style>
    <style:style style:name="P43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35" style:parent-style-name="內文" style:family="paragraph">
      <style:paragraph-properties style:snap-to-layout-grid="false"/>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P44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2" style:parent-style-name="內文" style:family="paragraph">
      <style:paragraph-properties fo:widows="2" fo:orphans="2" style:snap-to-layout-grid="false"/>
      <style:text-properties style:font-name="標楷體" style:font-name-asian="標楷體" fo:font-size="18pt" style:font-size-asian="18pt" style:font-size-complex="18pt"/>
    </style:style>
    <style:style style:name="P463" style:parent-style-name="內文" style:family="paragraph">
      <style:paragraph-properties style:snap-to-layout-grid="false" fo:text-align="center" fo:margin-top="0.0833in" fo:margin-bottom="0.0833in"/>
      <style:text-properties style:font-name="標楷體" style:font-name-asian="標楷體" fo:font-size="18pt" style:font-size-asian="18pt" style:font-size-complex="18pt"/>
    </style:style>
    <style:style style:name="P46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65" style:parent-style-name="內文" style:family="paragraph">
      <style:paragraph-properties style:snap-to-layout-grid="false"/>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font-size="18pt" style:font-size-asian="18pt" style:font-size-complex="18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P47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margin-left="0.5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96" style:parent-style-name="內文" style:family="paragraph">
      <style:paragraph-properties fo:widows="2" fo:orphans="2" style:snap-to-layout-grid="false" fo:text-align="center"/>
      <style:text-properties style:font-name="標楷體" style:font-name-asian="標楷體" fo:font-size="18pt" style:font-size-asian="18pt" style:font-size-complex="18pt"/>
    </style:style>
    <style:style style:name="P497" style:parent-style-name="內文" style:family="paragraph">
      <style:paragraph-properties fo:widows="2" fo:orphans="2" style:snap-to-layout-grid="false" fo:text-align="center"/>
      <style:text-properties style:font-name="標楷體" style:font-name-asian="標楷體" fo:font-size="18pt" style:font-size-asian="18pt" style:font-size-complex="18pt"/>
    </style:style>
    <style:style style:name="P498" style:parent-style-name="內文" style:family="paragraph">
      <style:paragraph-properties style:snap-to-layout-grid="false" fo:margin-top="0.0833in" fo:margin-bottom="0.0833in"/>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3" style:parent-style-name="內文" style:family="paragraph">
      <style:paragraph-properties style:snap-to-layout-grid="false" fo:margin-top="0.0833in" fo:margin-bottom="0.0833in"/>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6" style:parent-style-name="內文" style:family="paragraph">
      <style:paragraph-properties style:snap-to-layout-grid="false" fo:margin-top="0.0833in" fo:margin-bottom="0.0833in"/>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style:snap-to-layout-grid="false" fo:margin-top="0.0833in" fo:margin-bottom="0.0833in"/>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517" style:parent-style-name="內文" style:family="paragraph">
      <style:paragraph-properties style:snap-to-layout-grid="false" fo:margin-top="0.0833in" fo:margin-bottom="0.0833in"/>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style:snap-to-layout-grid="false" fo:margin-top="0.0833in" fo:margin-bottom="0.0833in"/>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style:snap-to-layout-grid="false" fo:margin-top="0.0833in" fo:margin-bottom="0.0833in"/>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style:snap-to-layout-grid="false" fo:margin-top="0.0833in" fo:margin-bottom="0.0833in"/>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567" style:parent-style-name="內文" style:family="paragraph">
      <style:paragraph-properties style:snap-to-layout-grid="false" fo:margin-top="0.0833in" fo:margin-bottom="0.0833in"/>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8" style:parent-style-name="內文" style:family="paragraph">
      <style:paragraph-properties fo:widows="2" fo:orphans="2" fo:break-before="page" style:snap-to-layout-grid="false"/>
      <style:text-properties style:font-name="標楷體" style:font-name-asian="標楷體" fo:font-size="14pt" style:font-size-asian="14pt" style:font-size-complex="14pt"/>
    </style:style>
    <style:style style:name="P5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81" style:parent-style-name="內文" style:family="paragraph">
      <style:paragraph-properties style:snap-to-layout-grid="false"/>
      <style:text-properties style:font-name="標楷體" style:font-name-asian="標楷體" fo:font-size="18pt" style:font-size-asian="18pt" style:font-size-complex="18pt"/>
    </style:style>
    <style:style style:name="P582" style:parent-style-name="內文" style:family="paragraph">
      <style:paragraph-properties style:snap-to-layout-grid="false"/>
      <style:text-properties style:font-name="標楷體" style:font-name-asian="標楷體" fo:font-size="18pt" style:font-size-asian="18pt" style:font-size-complex="18pt"/>
    </style:style>
    <style:style style:name="P583" style:parent-style-name="內文" style:family="paragraph">
      <style:paragraph-properties style:snap-to-layout-grid="false"/>
      <style:text-properties style:font-name="標楷體" style:font-name-asian="標楷體" fo:font-size="18pt" style:font-size-asian="18pt" style:font-size-complex="18pt"/>
    </style:style>
    <style:style style:name="P584" style:parent-style-name="內文" style:family="paragraph">
      <style:paragraph-properties style:snap-to-layout-grid="false"/>
      <style:text-properties style:font-name="標楷體" style:font-name-asian="標楷體" fo:font-size="18pt" style:font-size-asian="18pt" style:font-size-complex="18pt"/>
    </style:style>
    <style:style style:name="P585" style:parent-style-name="內文" style:family="paragraph">
      <style:paragraph-properties style:snap-to-layout-grid="false"/>
      <style:text-properties style:font-name="標楷體" style:font-name-asian="標楷體" fo:font-size="18pt" style:font-size-asian="18pt" style:font-size-complex="18pt"/>
    </style:style>
    <style:style style:name="P586" style:parent-style-name="內文" style:family="paragraph">
      <style:paragraph-properties style:snap-to-layout-grid="false"/>
      <style:text-properties style:font-name="標楷體" style:font-name-asian="標楷體" fo:font-size="18pt" style:font-size-asian="18pt" style:font-size-complex="18pt"/>
    </style:style>
    <style:style style:name="P587" style:parent-style-name="內文" style:family="paragraph">
      <style:paragraph-properties style:snap-to-layout-grid="false"/>
      <style:text-properties style:font-name="標楷體" style:font-name-asian="標楷體" fo:font-size="14pt" style:font-size-asian="14pt" style:font-size-complex="14pt"/>
    </style:style>
    <style:style style:name="P588" style:parent-style-name="內文" style:family="paragraph">
      <style:paragraph-properties style:snap-to-layout-grid="false"/>
      <style:text-properties style:font-name="標楷體" style:font-name-asian="標楷體" fo:font-size="14pt" style:font-size-asian="14pt" style:font-size-complex="14pt"/>
    </style:style>
    <style:style style:name="P589" style:parent-style-name="內文" style:family="paragraph">
      <style:paragraph-properties style:snap-to-layout-grid="false"/>
      <style:text-properties style:font-name="標楷體" style:font-name-asian="標楷體" fo:font-size="14pt" style:font-size-asian="14pt" style:font-size-complex="14pt"/>
    </style:style>
    <style:style style:name="P590" style:parent-style-name="內文" style:family="paragraph">
      <style:paragraph-properties style:snap-to-layout-grid="false"/>
      <style:text-properties style:font-name="標楷體" style:font-name-asian="標楷體" fo:font-size="14pt" style:font-size-asian="14pt" style:font-size-complex="14pt"/>
    </style:style>
    <style:style style:name="P591" style:parent-style-name="內文" style:family="paragraph">
      <style:paragraph-properties style:snap-to-layout-grid="false"/>
      <style:text-properties style:font-name="標楷體" style:font-name-asian="標楷體" fo:font-size="14pt" style:font-size-asian="14pt" style:font-size-complex="14pt"/>
    </style:style>
    <style:style style:name="P592" style:parent-style-name="內文" style:family="paragraph">
      <style:paragraph-properties style:snap-to-layout-grid="false"/>
      <style:text-properties style:font-name="標楷體" style:font-name-asian="標楷體" fo:font-size="14pt" style:font-size-asian="14pt" style:font-size-complex="14pt"/>
    </style:style>
    <style:style style:name="P593" style:parent-style-name="內文" style:family="paragraph">
      <style:paragraph-properties style:snap-to-layout-grid="false"/>
      <style:text-properties style:font-name="標楷體" style:font-name-asian="標楷體" fo:font-size="14pt" style:font-size-asian="14pt" style:font-size-complex="14pt"/>
    </style:style>
    <style:style style:name="P594"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595"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596" style:parent-style-name="內文" style:family="paragraph">
      <style:paragraph-properties style:snap-to-layout-grid="false"/>
      <style:text-properties style:font-name="標楷體" style:font-name-asian="標楷體" fo:font-size="14pt" style:font-size-asian="14pt" style:font-size-complex="14pt"/>
    </style:style>
    <style:style style:name="P597" style:parent-style-name="內文" style:family="paragraph">
      <style:paragraph-properties style:snap-to-layout-grid="false"/>
      <style:text-properties style:font-name="標楷體" style:font-name-asian="標楷體" fo:font-size="14pt" style:font-size-asian="14pt" style:font-size-complex="14pt"/>
    </style:style>
    <style:style style:name="P598" style:parent-style-name="內文" style:family="paragraph">
      <style:paragraph-properties style:snap-to-layout-grid="false"/>
      <style:text-properties style:font-name="標楷體" style:font-name-asian="標楷體" fo:font-size="14pt" style:font-size-asian="14pt" style:font-size-complex="14pt"/>
    </style:style>
    <style:style style:name="P599" style:parent-style-name="內文" style:family="paragraph">
      <style:paragraph-properties style:snap-to-layout-grid="false"/>
      <style:text-properties style:font-name="標楷體" style:font-name-asian="標楷體" fo:font-size="14pt" style:font-size-asian="14pt" style:font-size-complex="14pt"/>
    </style:style>
    <style:style style:name="P600" style:parent-style-name="內文" style:family="paragraph">
      <style:paragraph-properties style:snap-to-layout-grid="false"/>
      <style:text-properties style:font-name="標楷體" style:font-name-asian="標楷體" fo:font-size="14pt" style:font-size-asian="14pt" style:font-size-complex="14pt"/>
    </style:style>
    <style:style style:name="P601" style:parent-style-name="內文" style:family="paragraph">
      <style:paragraph-properties style:snap-to-layout-grid="false"/>
      <style:text-properties style:font-name="標楷體" style:font-name-asian="標楷體" fo:font-size="14pt" style:font-size-asian="14pt" style:font-size-complex="14pt"/>
    </style:style>
    <style:style style:name="P602" style:parent-style-name="內文" style:family="paragraph">
      <style:paragraph-properties style:snap-to-layout-grid="false"/>
      <style:text-properties style:font-name="標楷體" style:font-name-asian="標楷體" fo:font-size="14pt" style:font-size-asian="14pt" style:font-size-complex="14pt"/>
    </style:style>
    <style:style style:name="P603" style:parent-style-name="內文" style:family="paragraph">
      <style:paragraph-properties style:snap-to-layout-grid="false"/>
      <style:text-properties style:font-name="標楷體" style:font-name-asian="標楷體" fo:font-size="14pt" style:font-size-asian="14pt" style:font-size-complex="14pt"/>
    </style:style>
    <style:style style:name="P604" style:parent-style-name="內文" style:family="paragraph">
      <style:paragraph-properties style:snap-to-layout-grid="false"/>
      <style:text-properties style:font-name="標楷體" style:font-name-asian="標楷體" fo:font-size="14pt" style:font-size-asian="14pt" style:font-size-complex="14pt"/>
    </style:style>
    <style:style style:name="P605" style:parent-style-name="內文" style:family="paragraph">
      <style:paragraph-properties style:snap-to-layout-grid="false"/>
      <style:text-properties style:font-name="標楷體" style:font-name-asian="標楷體" fo:font-size="14pt" style:font-size-asian="14pt" style:font-size-complex="14pt"/>
    </style:style>
    <style:style style:name="P606" style:parent-style-name="內文" style:family="paragraph">
      <style:paragraph-properties style:snap-to-layout-grid="false"/>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center"/>
      <style:text-properties style:font-name="標楷體" style:font-name-asian="標楷體" fo:font-size="22pt" style:font-size-asian="22pt" style:font-size-complex="22pt"/>
    </style:style>
    <style:style style:name="P608" style:parent-style-name="內文" style:family="paragraph">
      <style:paragraph-properties style:snap-to-layout-grid="false" fo:text-align="center"/>
      <style:text-properties style:font-name="標楷體" style:font-name-asian="標楷體" fo:font-size="22pt" style:font-size-asian="22pt" style:font-size-complex="22pt"/>
    </style:style>
    <style:style style:name="P609" style:parent-style-name="清單段落" style:family="paragraph">
      <style:paragraph-properties style:snap-to-layout-grid="false" fo:margin-left="1.0229in">
        <style:tab-stops/>
      </style:paragraph-properties>
      <style:text-properties style:font-name="標楷體" style:font-name-asian="標楷體" fo:font-size="16pt" style:font-size-asian="16pt" style:font-size-complex="16pt"/>
    </style:style>
    <style:style style:name="P610" style:parent-style-name="清單段落" style:family="paragraph">
      <style:paragraph-properties style:snap-to-layout-grid="false" fo:text-align="justify" fo:margin-left="1.0229in">
        <style:tab-stops/>
      </style:paragraph-properties>
      <style:text-properties style:font-name="標楷體" style:font-name-asian="標楷體" fo:font-size="16pt" style:font-size-asian="16pt" style:font-size-complex="16pt"/>
    </style:style>
    <style:style style:name="P611" style:parent-style-name="清單段落" style:family="paragraph">
      <style:paragraph-properties style:snap-to-layout-grid="false" fo:text-align="justify" fo:margin-left="1.0229in">
        <style:tab-stops/>
      </style:paragraph-properties>
      <style:text-properties style:font-name="標楷體" style:font-name-asian="標楷體" fo:font-size="16pt" style:font-size-asian="16pt" style:font-size-complex="16pt"/>
    </style:style>
    <style:style style:name="P612" style:parent-style-name="清單段落" style:family="paragraph">
      <style:paragraph-properties style:snap-to-layout-grid="false" fo:text-align="justify" fo:margin-left="1.0229in" fo:margin-right="0.0965in">
        <style:tab-stops/>
      </style:paragraph-properties>
      <style:text-properties style:font-name="標楷體" style:font-name-asian="標楷體" fo:font-size="16pt" style:font-size-asian="16pt" style:font-size-complex="16pt"/>
    </style:style>
    <style:style style:name="P613" style:parent-style-name="清單段落" style:family="paragraph">
      <style:paragraph-properties style:snap-to-layout-grid="false" fo:text-align="justify" fo:margin-left="1.0229in">
        <style:tab-stops/>
      </style:paragraph-properties>
      <style:text-properties style:font-name="標楷體" style:font-name-asian="標楷體" fo:font-size="16pt" style:font-size-asian="16pt" style:font-size-complex="16pt"/>
    </style:style>
    <style:style style:name="P614" style:parent-style-name="清單段落" style:family="paragraph">
      <style:paragraph-properties style:snap-to-layout-grid="false" fo:text-align="justify" fo:margin-left="1.0229in">
        <style:tab-stops/>
      </style:paragraph-properties>
      <style:text-properties style:font-name="標楷體" style:font-name-asian="標楷體" fo:font-size="16pt" style:font-size-asian="16pt" style:font-size-complex="16pt"/>
    </style:style>
    <style:style style:name="P615" style:parent-style-name="清單段落" style:family="paragraph">
      <style:paragraph-properties style:snap-to-layout-grid="false" fo:text-align="justify" fo:margin-left="1.3784in" fo:text-indent="-0.6888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snap-to-layout-grid="false" fo:margin-left="0.9555in" fo:text-indent="-0.5625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18" style:parent-style-name="內文" style:family="paragraph">
      <style:paragraph-properties fo:widows="2" fo:orphans="2" fo:break-before="page" style:snap-to-layout-grid="false"/>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center"/>
      <style:text-properties style:font-name="標楷體" style:font-name-asian="標楷體" fo:font-size="22pt" style:font-size-asian="22pt" style:font-size-complex="22pt"/>
    </style:style>
    <style:style style:name="TableColumn622" style:family="table-column">
      <style:table-column-properties style:column-width="0.7583in"/>
    </style:style>
    <style:style style:name="TableColumn623" style:family="table-column">
      <style:table-column-properties style:column-width="1.4826in"/>
    </style:style>
    <style:style style:name="TableColumn624" style:family="table-column">
      <style:table-column-properties style:column-width="1.4763in"/>
    </style:style>
    <style:style style:name="TableColumn625" style:family="table-column">
      <style:table-column-properties style:column-width="1.4763in"/>
    </style:style>
    <style:style style:name="TableColumn626" style:family="table-column">
      <style:table-column-properties style:column-width="1.3784in"/>
    </style:style>
    <style:style style:name="Table621" style:family="table">
      <style:table-properties style:width="6.5722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center" fo:margin-top="0.1666in"/>
      <style:text-properties style:font-name="標楷體" style:font-name-asian="標楷體" style:letter-kerning="false"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center" fo:margin-top="0.1666in"/>
      <style:text-properties style:font-name="標楷體" style:font-name-asian="標楷體" style:letter-kerning="false"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margin-top="0.1666in"/>
      <style:text-properties style:font-name="標楷體"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center" fo:margin-top="0.1666in"/>
      <style:text-properties style:font-name="標楷體" style:font-name-asian="標楷體" style:letter-kerning="false"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margin-top="0.0833in" fo:margin-bottom="0.0833in"/>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center" fo:margin-top="0.0833in"/>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text-align="center" fo:margin-top="0.0833in"/>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text-align="center" fo:margin-top="0.0833in"/>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center" fo:margin-top="0.0833in"/>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fo:margin-top="0.0833in"/>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fo:margin-top="0.0833in"/>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fo:margin-top="0.0833in"/>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center" fo:margin-top="0.0833in"/>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fo:margin-top="0.0833in"/>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center" fo:margin-top="0.0833in"/>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fo:margin-top="0.0833in"/>
      <style:text-properties style:font-name="標楷體" style:font-name-asian="標楷體" style:letter-kerning="false" fo:font-size="22pt" style:font-size-asian="22pt" style:font-size-complex="2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fo:margin-top="0.0833in"/>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style:letter-kerning="false" fo:font-size="22pt" style:font-size-asian="22pt" style:font-size-complex="22pt"/>
    </style:style>
    <style:style style:name="P782"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P783" style:parent-style-name="純文字" style:family="paragraph">
      <style:paragraph-properties style:snap-to-layout-grid="false" fo:text-align="center" fo:margin-top="0.0833in" fo:margin-bottom="0.0833in" fo:margin-left="0.6673in" fo:text-indent="-0.6673in">
        <style:tab-stops/>
      </style:paragraph-properties>
    </style:style>
    <style:style style:name="T7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85" style:parent-style-name="純文字" style:family="paragraph">
      <style:paragraph-properties style:snap-to-layout-grid="false" fo:text-align="justify" fo:margin-top="0.0833in" fo:margin-bottom="0.0833in" fo:margin-left="0.584in" fo:text-indent="-0.584in">
        <style:tab-stops/>
      </style:paragraph-properties>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92" style:parent-style-name="純文字" style:family="paragraph">
      <style:paragraph-properties style:snap-to-layout-grid="false" fo:text-align="justify" fo:margin-top="0.0833in" fo:margin-bottom="0.0833in" fo:margin-right="0.3888in" fo:text-indent="0.7784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93" style:parent-style-name="純文字" style:family="paragraph">
      <style:paragraph-properties style:snap-to-layout-grid="false" fo:text-align="justify" fo:margin-top="0.0833in" fo:margin-bottom="0.0833in" fo:text-indent="0.3888in"/>
    </style:style>
    <style:style style:name="T794" style:parent-style-name="預設段落字型" style:family="text">
      <style:text-properties style:font-name="標楷體" style:font-name-asian="標楷體" fo:color="#000000" style:letter-kerning="false" fo:font-size="14pt" style:font-size-asian="14pt" style:font-size-complex="14pt"/>
    </style:style>
    <style:style style:name="T795" style:parent-style-name="預設段落字型" style:family="text">
      <style:text-properties style:font-name="標楷體" style:font-name-asian="標楷體" fo:color="#000000" style:letter-kerning="false" fo:font-size="14pt" style:font-size-asian="14pt" style:font-size-complex="14pt"/>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797" style:parent-style-name="預設段落字型" style:family="text">
      <style:text-properties style:font-name="標楷體" style:font-name-asian="標楷體" fo:color="#000000" style:letter-kerning="false" fo:font-size="14pt" style:font-size-asian="14pt" style:font-size-complex="14pt"/>
    </style:style>
    <style:style style:name="T798" style:parent-style-name="預設段落字型" style:family="text">
      <style:text-properties style:font-name="標楷體" style:font-name-asian="標楷體" fo:color="#000000" style:letter-kerning="false" fo:font-size="14pt" style:font-size-asian="14pt" style:font-size-complex="14pt"/>
    </style:style>
    <style:style style:name="T799" style:parent-style-name="預設段落字型" style:family="text">
      <style:text-properties style:font-name="標楷體" style:font-name-asian="標楷體" fo:color="#000000" style:letter-kerning="false" fo:font-size="14pt" style:font-size-asian="14pt" style:font-size-complex="14pt"/>
    </style:style>
    <style:style style:name="T800" style:parent-style-name="預設段落字型" style:family="text">
      <style:text-properties style:font-name="標楷體" style:font-name-asian="標楷體" fo:color="#000000" style:letter-kerning="false" fo:font-size="14pt" style:font-size-asian="14pt" style:font-size-complex="14pt"/>
    </style:style>
    <style:style style:name="T801" style:parent-style-name="預設段落字型" style:family="text">
      <style:text-properties style:font-name="標楷體" style:font-name-asian="標楷體" fo:color="#000000" style:letter-kerning="false" fo:font-size="14pt" style:font-size-asian="14pt" style:font-size-complex="14pt"/>
    </style:style>
    <style:style style:name="T802" style:parent-style-name="預設段落字型" style:family="text">
      <style:text-properties style:font-name="標楷體" style:font-name-asian="標楷體" fo:color="#000000" style:letter-kerning="false" fo:font-size="14pt" style:font-size-asian="14pt" style:font-size-complex="14pt"/>
    </style:style>
    <style:style style:name="P803"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04"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05"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06"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07" style:parent-style-name="標題1" style:family="paragraph">
      <style:paragraph-properties style:snap-to-layout-grid="false" fo:text-align="justify" fo:margin-top="0.0833in" fo:margin-bottom="0.0833in" fo:line-height="100%" fo:margin-left="0.7861in" fo:text-indent="-0.4527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08" style:parent-style-name="標題1" style:family="paragraph">
      <style:paragraph-properties style:snap-to-layout-grid="false" fo:text-align="justify" fo:margin-top="0.0833in" fo:margin-bottom="0.0833in" fo:line-height="100%" fo:margin-left="0.7861in" fo:text-indent="-0.4527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09" style:parent-style-name="標題1" style:family="paragraph">
      <style:paragraph-properties style:snap-to-layout-grid="false" fo:text-align="justify" fo:margin-top="0.0833in" fo:margin-bottom="0.0833in" fo:line-height="100%" fo:margin-left="0.7861in" fo:text-indent="-0.4527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10"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11"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12"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13"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14"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15"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16"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17"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18"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19"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20"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21"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22"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23"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24" style:parent-style-name="標題1" style:family="paragraph">
      <style:paragraph-properties style:snap-to-layout-grid="false" fo:text-align="justify" fo:margin-top="0.0833in" fo:margin-bottom="0.0833in" fo:line-height="100%" fo:margin-left="0.984in" fo:text-indent="-0.2937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25" style:parent-style-name="標題1" style:family="paragraph">
      <style:paragraph-properties style:snap-to-layout-grid="false" fo:text-align="justify" fo:margin-top="0.0833in" fo:margin-bottom="0.0833in" fo:line-height="100%" fo:margin-left="0.984in" fo:text-indent="-0.2937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26" style:parent-style-name="標題1" style:family="paragraph">
      <style:paragraph-properties style:snap-to-layout-grid="false" fo:text-align="justify" fo:margin-top="0.0833in" fo:margin-bottom="0.0833in" fo:line-height="100%" fo:margin-left="0.984in" fo:text-indent="-0.2937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27" style:parent-style-name="標題1" style:family="paragraph">
      <style:paragraph-properties style:snap-to-layout-grid="false" fo:text-align="justify" fo:margin-top="0.0833in" fo:margin-bottom="0.0833in" fo:line-height="100%" fo:margin-left="0.984in" fo:text-indent="-0.2937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28" style:parent-style-name="標題1" style:family="paragraph">
      <style:paragraph-properties style:snap-to-layout-grid="false" fo:text-align="justify" fo:margin-top="0.0833in" fo:margin-bottom="0.0833in" fo:line-height="100%" fo:margin-left="0.984in" fo:text-indent="-0.2937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29" style:parent-style-name="標題1" style:family="paragraph">
      <style:paragraph-properties style:snap-to-layout-grid="false" fo:text-align="justify" fo:margin-top="0.0833in" fo:margin-bottom="0.0833in" fo:line-height="100%" fo:margin-left="0.984in" fo:text-indent="-0.2937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30" style:parent-style-name="標題1" style:family="paragraph">
      <style:paragraph-properties style:snap-to-layout-grid="false" fo:text-align="justify" fo:margin-top="0.0833in" fo:margin-bottom="0.0833in" fo:line-height="100%" fo:margin-left="0.984in" fo:text-indent="-0.2937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31"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32"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33"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34"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35"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36"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37"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38"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39"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40"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41"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42"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43"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44"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45"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46"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47"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48"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49"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50" style:parent-style-name="標題1" style:family="paragraph">
      <style:paragraph-properties style:snap-to-layout-grid="false" fo:text-align="justify" fo:margin-top="0.0833in" fo:margin-bottom="0.0833in" fo:line-height="100%" fo:margin-left="0.7854in" fo:text-indent="-0.4902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51"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52" style:parent-style-name="標題1" style:family="paragraph">
      <style:paragraph-properties style:snap-to-layout-grid="false" fo:text-align="justify" fo:margin-top="0.0833in" fo:margin-bottom="0.0833in" fo:line-height="100%" fo:margin-left="0.7875in" fo:text-indent="-0.7875in">
        <style:tab-stops/>
      </style:paragraph-properties>
      <style:text-properties style:font-name="標楷體" style:font-name-asian="標楷體" fo:font-weight="normal" style:font-weight-asian="normal" style:font-weight-complex="normal" fo:color="#000000" style:letter-kerning="false" fo:font-size="14pt" style:font-size-asian="14pt" style:font-size-complex="14pt"/>
    </style:style>
    <style:style style:name="P853" style:parent-style-name="標題1" style:family="paragraph">
      <style:paragraph-properties style:snap-to-layout-grid="false" fo:text-align="justify" fo:margin-top="0.0833in" fo:margin-bottom="0.0833in" fo:line-height="100%" fo:margin-left="0.7875in" fo:text-indent="-0.7875in">
        <style:tab-stops/>
      </style:paragraph-properties>
    </style:style>
    <style:style style:name="T854" style:parent-style-name="預設段落字型" style:family="text">
      <style:text-properties style:font-name="標楷體" style:font-name-asian="標楷體" fo:font-weight="normal" style:font-weight-asian="normal" style:font-weight-complex="normal" fo:color="#000000" style:letter-kerning="false" fo:font-size="14pt" style:font-size-asian="14pt" style:font-size-complex="14pt"/>
    </style:style>
  </office:automatic-styles>
  <office:body>
    <office:text text:use-soft-page-breaks="true">
      <text:p text:style-name="P1">林務局羅東林區管理處</text:p>
      <text:p text:style-name="P9">太平山國家森林遊樂區翠峰景觀道路</text:p>
      <text:p text:style-name="P10">105年度接駁服務業者公開甄選辦法</text:p>
      <text:p text:style-name="P11"/>
      <text:list text:style-name="LFO1" text:continue-numbering="true">
        <text:list-item>
          <text:p text:style-name="P12">目的</text:p>
        </text:list-item>
      </text:list>
      <text:p text:style-name="P13">太平山國家森林遊樂區內「翠峰景觀道路」全長16公里，路寬約5公尺，為遊樂區通往翠峰湖生態保育區主要唯一林道，可到達之相關據點有翠峰湖環山步道、翠峰湖、台灣山毛櫸步道、望洋山步道及翠峰山屋等景點。目前該道路未提供其他大眾運輸服務，遊客須自行開車方式進入該區。為維護翠峰湖生態保育區之生態環境，並滿足遊客旅遊及交通需求，並提升遊憩品質，目前於台灣山毛櫸秋季旅遊旺季實施翠峰景觀道路交通管制措施，並於管制期間同時提供民眾付費接駁運輸服務，故特定本辦法，以甄選優良運輸業者提供載運服務。</text:p>
      <text:p text:style-name="P14"/>
      <text:list text:style-name="LFO1" text:continue-numbering="true">
        <text:list-item>
          <text:p text:style-name="P15">翠峰景觀道路進出管制規定</text:p>
        </text:list-item>
      </text:list>
      <text:list text:style-name="LFO32" text:continue-numbering="true">
        <text:list-item>
          <text:p text:style-name="P16">105年度為因應太平山國家森林遊樂區台灣山毛櫸步道秋季旅遊旺季，自10月15日至11月13日期間的每週六、日上午9:00~12:00時段，將啟動翠峰景觀道路交通管制措施，以維護太平山國家森林遊樂區交通安全與順暢。</text:p>
        </text:list-item>
        <text:list-item>
          <text:p text:style-name="P17">除經本處公開徵求合格之接駁服務業者及公務車外，翠峰景觀道路於管制時段一律禁止車輛進入。</text:p>
        </text:list-item>
      </text:list>
      <text:p text:style-name="P18"/>
      <text:list text:style-name="LFO1" text:continue-numbering="true">
        <text:list-item>
          <text:p text:style-name="P19">翠峰景觀道路接駁服務期間</text:p>
        </text:list-item>
      </text:list>
      <text:p text:style-name="P20">自105年10月15日至105年11月13日期間(每週六、日上午9:00~12:00時段)，啟動翠峰景觀道路交通措施期間同時啟動翠峰景觀道路接駁服務。</text:p>
      <text:p text:style-name="P21"/>
      <text:list text:style-name="LFO1" text:continue-numbering="true">
        <text:list-item>
          <text:p text:style-name="P22">翠峰景觀道路接駁服務票價政策</text:p>
        </text:list-item>
      </text:list>
      <text:p text:style-name="P23">業者載送遊客進入翠峰湖景觀區後，回程應負責載送遊客出翠峰湖景觀區，接駁費用定價為每人350元(來回)。</text:p>
      <text:p text:style-name="P24"/>
      <text:list text:style-name="LFO1" text:continue-numbering="true">
        <text:list-item>
          <text:p text:style-name="P25">甄選資格條件</text:p>
        </text:list-item>
      </text:list>
      <text:list text:style-name="LFO3" text:continue-numbering="true">
        <text:list-item>
          <text:p text:style-name="P26">本縣合法登記具派遣服務之公會團體或運輸業者。</text:p>
        </text:list-item>
        <text:list-item>
          <text:p text:style-name="P27">進入翠峰景觀道路車輛限制長5.5公尺以內及九人座以下小客車行駛。</text:p>
        </text:list-item>
      </text:list>
      <text:p text:style-name="P28"/>
      <text:list text:style-name="LFO1" text:continue-numbering="true">
        <text:list-item>
          <text:p text:style-name="P29">審查文件</text:p>
        </text:list-item>
      </text:list>
      <text:list text:style-name="LFO19" text:continue-numbering="true">
        <text:list-item>
          <text:p text:style-name="P30">公會團體或運輸業者提送審查文件：</text:p>
        </text:list-item>
      </text:list>
      <text:p text:style-name="P31">資格審查表(附件1)、業者申請表及基本資料(附件2)、基本資格證<text:soft-page-break/>明(審查項目二~四)<text:s/>、營運規劃書(附件3)、車隊清冊(附件4)及其他有利特色文件，請詳實填寫。</text:p>
      <text:list text:style-name="LFO19" text:continue-numbering="true">
        <text:list-item>
          <text:p text:style-name="P32">編排格式：</text:p>
        </text:list-item>
      </text:list>
      <text:p text:style-name="P33">以中文，直式橫書編排，A4紙張（必要時得摺疊成A4尺寸）裝訂線在左側，並加編頁碼。</text:p>
      <text:list text:style-name="LFO19" text:continue-numbering="true">
        <text:list-item>
          <text:p text:style-name="P34">審查文件份數：依照審查文件順序加編頁碼，裝訂成冊，1式10份。</text:p>
        </text:list-item>
        <text:list-item>
          <text:p text:style-name="P35">基本資格證明</text:p>
        </text:list-item>
      </text:list>
      <text:list text:style-name="LFO6" text:continue-numbering="true">
        <text:list-item>
          <text:p text:style-name="P36">公會團體須提出以下證明文件影本（請加註與正本相符）：</text:p>
          <text:list text:continue-numbering="true">
            <text:list-item>
              <text:p text:style-name="P37">公會立案證明文件，登記地點須為宜蘭縣。</text:p>
            </text:list-item>
            <text:list-item>
              <text:p text:style-name="P38">參與本接駁計畫之所屬會員之公司登記或商業登記證明文件、運輸業執照及負責人身分證影本。</text:p>
            </text:list-item>
          </text:list>
        </text:list-item>
      </text:list>
      <text:p text:style-name="P39">(二) 運輸業者須提出以下證明文件影本（請加註與正本相符）：</text:p>
      <text:list text:style-name="LFO34" text:continue-numbering="true">
        <text:list-item>
          <text:list>
            <text:list-item>
              <text:list>
                <text:list-item>
                  <text:p text:style-name="P40">公司登記或商業登記證明文件，登記地點須為宜蘭縣。</text:p>
                </text:list-item>
                <text:list-item>
                  <text:p text:style-name="P41">運輸業執照及公會會員證明。</text:p>
                </text:list-item>
                <text:list-item>
                  <text:p text:style-name="P42">負責人之身分證影本。</text:p>
                </text:list-item>
              </text:list>
            </text:list-item>
          </text:list>
        </text:list-item>
      </text:list>
      <text:list text:style-name="LFO19" text:continue-numbering="true">
        <text:list-item>
          <text:p text:style-name="P43">營運規劃書</text:p>
        </text:list-item>
      </text:list>
      <text:p text:style-name="P44">撰寫內容須提供以下資訊（業者另可自行補充其他相關資訊）：</text:p>
      <text:list text:style-name="LFO8" text:continue-numbering="true">
        <text:list-item>
          <text:p text:style-name="P45">業者簡介與相關實績</text:p>
        </text:list-item>
        <text:list-item>
          <text:p text:style-name="P46">營運服務模式(如車輛派遣流程說明等)</text:p>
        </text:list-item>
        <text:list-item>
          <text:p text:style-name="P47">行銷及保險計畫（如預約管道等）</text:p>
        </text:list-item>
        <text:list-item>
          <text:p text:style-name="P48">乘客申訴與車輛糾察方式與流程</text:p>
        </text:list-item>
        <text:list-item>
          <text:p text:style-name="P49">駕駛教育訓練與宣導計畫</text:p>
        </text:list-item>
        <text:list-item>
          <text:p text:style-name="P50">其他配合事項與承諾(含緊急事故處理)</text:p>
        </text:list-item>
      </text:list>
      <text:list text:style-name="LFO19" text:continue-numbering="true">
        <text:list-item>
          <text:p text:style-name="P51">車輛清冊：格式詳附件4，未來審核進入翠峰管制道路將以車輛清冊撰寫資料為準。</text:p>
        </text:list-item>
        <text:list-item>
          <text:p text:style-name="P52">其他有利特色文件：如過去優良事蹟、清冊中獲選優良個人駕駛人之數目或其他足資證明之事由等，紙張大小以A4規格製作。</text:p>
        </text:list-item>
      </text:list>
      <text:p text:style-name="P53"/>
      <text:list text:style-name="LFO1" text:continue-numbering="true">
        <text:list-item>
          <text:p text:style-name="P54">申請期限</text:p>
        </text:list-item>
      </text:list>
      <text:list text:style-name="LFO20" text:continue-numbering="true">
        <text:list-item>
          <text:p text:style-name="P55">參與甄選之公會或運輸業者對甄選作業須知及合作契約(附件5)內容有疑義者，應以書面向本處請求釋疑之期限：自公告日起至提送期限之四分之一，其尾數不足1日者，以1日計。</text:p>
        </text:list-item>
        <text:list-item>
          <text:p text:style-name="P56">本處應於提送期限前以書面答覆請求釋疑之業者。</text:p>
        </text:list-item>
        <text:list-item>
          <text:p text:style-name="P57">文件提送期限：應於105年9月26日17時前，依「陸、審查文件」規定備齊文件，以專人送達本處收發室提出申請，逾時恕不受理收件。</text:p>
        </text:list-item>
        <text:list-item>
          <text:p text:style-name="P58">公會或運輸業者送審文件採現場收件方式，於收件截止時間後不得再行補件。</text:p>
        </text:list-item>
      </text:list>
      <text:p text:style-name="P59"/>
      <text:list text:style-name="LFO1" text:continue-numbering="true">
        <text:list-item>
          <text:p text:style-name="P60">甄選作業</text:p>
        </text:list-item>
      </text:list>
      <text:list text:style-name="LFO21" text:continue-numbering="true">
        <text:list-item>
          <text:p text:style-name="P61">甄選委員會：由本處成立甄選委員會，以公平、公正與公開原則進行評審。</text:p>
        </text:list-item>
        <text:list-item>
          <text:p text:style-name="P62">本處針對公會或運輸業者提供之評審文件辦理第一階段基本資格審查，審查過程中若發現基本資格不符或甄審文件資料填寫未完全之情形，將不得參加第二階段甄選作業。通過第一階段基本資格審查之合格者，本處將以抽籤方式決定簡報次序，並以電話、傳真、或電子郵件通知基本資格審查合格之業者參與甄選時間及地點。</text:p>
        </text:list-item>
        <text:list-item>
          <text:p text:style-name="P63">甄選會議之運作程序：</text:p>
        </text:list-item>
      </text:list>
      <text:list text:style-name="LFO10" text:continue-numbering="true">
        <text:list-item>
          <text:p text:style-name="P64">參加甄選業者應於指定時間到達指定地點依序簡報(簡報會場提供110V電源及投影布幕使用)，經唱名3次未到者，則視為放棄簡報機會，由甄選委員會逕行依所送資料進行書面評審。其簡報及答詢內容項目評分以零分計算。</text:p>
        </text:list-item>
        <text:list-item>
          <text:p text:style-name="P65">業者須準備1式10份之簡報資料，該簡報應以所送審查文件內容為限，若不符合上述規定，則不納入甄選計分。</text:p>
        </text:list-item>
        <text:list-item>
          <text:p text:style-name="P66">業者出席簡報人數以3人為限，並派任職於該公會或公司之人員就營運規劃書等內容提出簡報。</text:p>
        </text:list-item>
        <text:list-item>
          <text:p text:style-name="P67">業者應依簡報順序進場進行簡報，每家簡報時間不得超過10分鐘（簡報8分鐘響鈴1聲，簡報10分鐘響鈴2聲，表示簡報時間結束），答詢時間原則上以10分鐘為限，但得由主席視情況斟酌增減，運輸業者於答詢結束後先退席。</text:p>
        </text:list-item>
        <text:list-item>
          <text:p text:style-name="P68">甄選委員評定業者分數時，所有參與甄選業者一律退席。</text:p>
        </text:list-item>
      </text:list>
      <text:list text:style-name="LFO21" text:continue-numbering="true">
        <text:list-item>
          <text:p text:style-name="P69">甄選辦法</text:p>
        </text:list-item>
      </text:list>
      <text:list text:style-name="LFO11" text:continue-numbering="true">
        <text:list-item>
          <text:p text:style-name="P70">由各委員分別依評分表之評分及權重，評定各業者評分項目之分數，並加總該業者評分項目之分數。</text:p>
        </text:list-item>
        <text:list-item>
          <text:p text:style-name="P71"><text:span text:style-name="T72">業者之得分平均超過80分者，評定為合格之優良業者，可參與105年度翠峰景觀道路接駁服務計畫。</text:span></text:p>
        </text:list-item>
        <text:list-item>
          <text:p text:style-name="P73">甄選會議之決議，應有甄選委員總額二分之一以上出席，出席委員過半數之同意行之，甄選結果由甄選會議主席公開宣佈之。</text:p>
        </text:list-item>
        <text:list-item>
          <text:p text:style-name="P74">工作人員收集評分表後，將甄選委員之評分登入評分統計表，評分統計表經核無誤後，送請甄選委員簽章。</text:p>
        </text:list-item>
      </text:list>
      <text:p text:style-name="P75"/>
      <text:list text:style-name="LFO21" text:continue-numbering="true">
        <text:list-item>
          <text:p text:style-name="P76">評分項目及配分</text:p>
        </text:list-item>
      </text:list>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甄選項目</text:p>
          </table:table-cell>
          <table:table-cell table:style-name="TableCell84">
            <text:p text:style-name="P85">甄選子項</text:p>
          </table:table-cell>
          <table:table-cell table:style-name="TableCell86">
            <text:p text:style-name="P87">配分</text:p>
          </table:table-cell>
        </table:table-row>
        <table:table-row table:style-name="TableRow88">
          <table:table-cell table:style-name="TableCell89" table:number-rows-spanned="2">
            <text:p text:style-name="P90">營運狀況</text:p>
          </table:table-cell>
          <table:table-cell table:style-name="TableCell91">
            <text:p text:style-name="P92">業者簡介與相關實績(15分)</text:p>
          </table:table-cell>
          <table:table-cell table:style-name="TableCell93" table:number-rows-spanned="2">
            <text:p text:style-name="P94">30</text:p>
          </table:table-cell>
        </table:table-row>
        <table:table-row table:style-name="TableRow95">
          <table:covered-table-cell>
            <text:p text:style-name="P96"/>
          </table:covered-table-cell>
          <table:table-cell table:style-name="TableCell97">
            <text:p text:style-name="P98">營運服務模式<text:s/>(15分)</text:p>
          </table:table-cell>
          <table:covered-table-cell>
            <text:p text:style-name="P99"/>
          </table:covered-table-cell>
        </table:table-row>
        <table:table-row table:style-name="TableRow100">
          <table:table-cell table:style-name="TableCell101" table:number-rows-spanned="4">
            <text:p text:style-name="P102">營運規劃</text:p>
          </table:table-cell>
          <table:table-cell table:style-name="TableCell103">
            <text:p text:style-name="P104">行銷及保險計畫<text:s/>(15分)</text:p>
          </table:table-cell>
          <table:table-cell table:style-name="TableCell105" table:number-rows-spanned="4">
            <text:p text:style-name="P106">55</text:p>
          </table:table-cell>
        </table:table-row>
        <table:table-row table:style-name="TableRow107">
          <table:covered-table-cell>
            <text:p text:style-name="P108"/>
          </table:covered-table-cell>
          <table:table-cell table:style-name="TableCell109">
            <text:p text:style-name="P110">乘客申訴與車輛糾察方式及流程(15分)</text:p>
          </table:table-cell>
          <table:covered-table-cell>
            <text:p text:style-name="P111"/>
          </table:covered-table-cell>
        </table:table-row>
        <table:table-row table:style-name="TableRow112">
          <table:covered-table-cell>
            <text:p text:style-name="P113"/>
          </table:covered-table-cell>
          <table:table-cell table:style-name="TableCell114">
            <text:p text:style-name="P115">駕駛教育訓練與宣導計畫(15分)</text:p>
          </table:table-cell>
          <table:covered-table-cell>
            <text:p text:style-name="P116"/>
          </table:covered-table-cell>
        </table:table-row>
        <table:table-row table:style-name="TableRow117">
          <table:covered-table-cell>
            <text:p text:style-name="P118"/>
          </table:covered-table-cell>
          <table:table-cell table:style-name="TableCell119">
            <text:p text:style-name="P120">其他配合事項與承諾(10分)(含緊急事故處理)</text:p>
          </table:table-cell>
          <table:covered-table-cell>
            <text:p text:style-name="P121"/>
          </table:covered-table-cell>
        </table:table-row>
        <table:table-row table:style-name="TableRow122">
          <table:table-cell table:style-name="TableCell123" table:number-columns-spanned="2">
            <text:p text:style-name="P124">其他有利審查之特色文件(過去優良事蹟、清冊中獲選優良個人駕駛人數目或其他足資證明之事由，酌予加分) (5分)</text:p>
          </table:table-cell>
          <table:covered-table-cell/>
          <table:table-cell table:style-name="TableCell125">
            <text:p text:style-name="P126">5</text:p>
          </table:table-cell>
        </table:table-row>
        <table:table-row table:style-name="TableRow127">
          <table:table-cell table:style-name="TableCell128" table:number-columns-spanned="2">
            <text:p text:style-name="P129">簡報與答詢(10分)</text:p>
          </table:table-cell>
          <table:covered-table-cell/>
          <table:table-cell table:style-name="TableCell130">
            <text:p text:style-name="P131">10</text:p>
          </table:table-cell>
        </table:table-row>
        <table:table-row table:style-name="TableRow132">
          <table:table-cell table:style-name="TableCell133" table:number-columns-spanned="2">
            <text:p text:style-name="P134">合計</text:p>
          </table:table-cell>
          <table:covered-table-cell/>
          <table:table-cell table:style-name="TableCell135">
            <text:p text:style-name="P136">100</text:p>
          </table:table-cell>
        </table:table-row>
      </table:table>
      <text:p text:style-name="P137"/>
      <text:p text:style-name="P138"/>
      <text:soft-page-break/>
      <text:list text:style-name="LFO1" text:continue-numbering="true">
        <text:list-item>
          <text:p text:style-name="P139">其他</text:p>
        </text:list-item>
      </text:list>
      <text:list text:style-name="LFO22" text:continue-numbering="true">
        <text:list-item>
          <text:p text:style-name="P140">審查合格之公會或運輸業者應於甄選結果通知日起7日(日曆天)內與本處進行簽約，若入選業者未依規定辦理簽約，則視同棄權。</text:p>
        </text:list-item>
        <text:list-item>
          <text:p text:style-name="P141">入選業者須與本處簽訂「太平山國家森林遊樂區翠峰景觀道路接駁服務合作契約」(附件5)，定期或不定期接受本處辦理稽核作業。</text:p>
        </text:list-item>
        <text:list-item>
          <text:p text:style-name="P142">本項工作若因本處政策、計畫取消或不可抗力因素，致本案相關工作應一併予以取消或調整，本處不予任何型式之補償，參加甄選公會或運輸業者不得異議。</text:p>
        </text:list-item>
        <text:list-item>
          <text:p text:style-name="P143">業者提送之文件，若有侵害他人智慧財產權及第三人合法權益時，業者須自行負責並承擔一切法律責任，與本處無涉。</text:p>
        </text:list-item>
        <text:list-item>
          <text:p text:style-name="P144">相關申請資料均視為契約之一部分，將於簽約時納入契約書內。</text:p>
        </text:list-item>
        <text:list-item>
          <text:p text:style-name="P145">相關申請資料，僅供辦理本案甄選作業之用，本處概不退還。</text:p>
        </text:list-item>
        <text:list-item>
          <text:p text:style-name="P146">本甄選作業須知如仍有未盡事宜則由本處另行公告補充之。</text:p>
        </text:list-item>
        <text:list-item>
          <text:p text:style-name="P147">其他應注意事項依相關法令辦理。</text:p>
        </text:list-item>
      </text:list>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soft-page-break/>
      <text:p text:style-name="P164">附件1</text:p>
      <text:p text:style-name="P165">翠峰景觀道路接駁業者資格審查表(公會團體)</text:p>
      <table:table table:style-name="Table166">
        <table:table-columns>
          <table:table-column table:style-name="TableColumn167"/>
          <table:table-column table:style-name="TableColumn168"/>
        </table:table-columns>
        <table:table-row table:style-name="TableRow169">
          <table:table-cell table:style-name="TableCell170">
            <text:p text:style-name="P171">公會名稱</text:p>
          </table:table-cell>
          <table:table-cell table:style-name="TableCell172">
            <text:p text:style-name="P173"/>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審查文件</text:p>
          </table:table-cell>
          <table:table-cell table:style-name="TableCell184" table:number-rows-spanned="2">
            <text:p text:style-name="P185">業者自我檢查</text:p>
          </table:table-cell>
          <table:table-cell table:style-name="TableCell186" table:number-columns-spanned="3">
            <text:p text:style-name="P187">甄選機關審查</text:p>
          </table: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合格</text:p>
          </table:table-cell>
          <table:table-cell table:style-name="TableCell193">
            <text:p text:style-name="P194">不合格</text:p>
          </table:table-cell>
          <table:table-cell table:style-name="TableCell195">
            <text:p text:style-name="P196">不合格原因</text:p>
          </table:table-cell>
        </table:table-row>
        <table:table-row table:style-name="TableRow197">
          <table:table-cell table:style-name="TableCell198">
            <text:list text:style-name="LFO16" text:continue-numbering="true">
              <text:list-item>
                <text:p text:style-name="P199">業者申請表</text:p>
              </text:list-item>
            </text:list>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list text:style-name="LFO16" text:continue-numbering="true">
              <text:list-item>
                <text:p text:style-name="P210">公會立案證明<text:s/>(登記地址需於宜蘭縣)</text:p>
              </text:list-item>
            </text:list>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list text:style-name="LFO16" text:continue-numbering="true">
              <text:list-item>
                <text:p text:style-name="P221"><text:span text:style-name="T222">參與本接駁計畫之所屬會員之公司登記或商業登記證明文件</text:span></text:p>
              </text:list-item>
            </text:list>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list text:style-name="LFO16" text:continue-numbering="true">
              <text:list-item>
                <text:p text:style-name="P233"><text:span text:style-name="T234">參與本接駁計畫之所屬會員之</text:span><text:span text:style-name="T235">負責人之</text:span><text:span text:style-name="T236">運輸業執照</text:span><text:span text:style-name="T237">影本</text:span></text:p>
              </text:list-item>
            </text:list>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list text:style-name="LFO16" text:continue-numbering="true">
              <text:list-item>
                <text:p text:style-name="P248"><text:span text:style-name="T249">參與本接駁計畫之所屬會員之</text:span><text:span text:style-name="T250">負責人之身分證影本</text:span></text:p>
              </text:list-item>
            </text:list>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16" text:continue-numbering="true">
              <text:list-item>
                <text:p text:style-name="P261">營運規劃書（註1）</text:p>
              </text:list-item>
            </text:list>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16" text:continue-numbering="true">
              <text:list-item>
                <text:p text:style-name="P272">車輛清冊（註1）</text:p>
              </text:list-item>
            </text:list>
            <text:p text:style-name="P273">駕駛人及車輛之管轄縣市均須為宜蘭縣</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16" text:continue-numbering="true">
              <text:list-item>
                <text:p text:style-name="P284">其他有利特色文件（註2）</text:p>
              </text:list-item>
            </text:list>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註1：該審查文件為必要資訊，甄選委員會將對實質內容進行審查。</text:p>
      <text:p text:style-name="P295">註2：該審查文件為非必要資訊，由業者自由提送。</text:p>
      <text:p text:style-name="P296"/>
      <text:p text:style-name="P297"><text:span text:style-name="T298">審查結果：□合格</text:span><text:span text:style-name="T299"><text:s text:c="6"/></text:span><text:span text:style-name="T300">□不合格</text:span></text:p>
      <text:soft-page-break/>
      <text:p text:style-name="P301">翠峰景觀道路接駁業者資格審查表(運輸業者)</text:p>
      <table:table table:style-name="Table302">
        <table:table-columns>
          <table:table-column table:style-name="TableColumn303"/>
          <table:table-column table:style-name="TableColumn304"/>
        </table:table-columns>
        <table:table-row table:style-name="TableRow305">
          <table:table-cell table:style-name="TableCell306">
            <text:p text:style-name="P307">運輸業者名稱</text:p>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審查文件</text:p>
          </table:table-cell>
          <table:table-cell table:style-name="TableCell320" table:number-rows-spanned="2">
            <text:p text:style-name="P321">業者自我檢查</text:p>
          </table:table-cell>
          <table:table-cell table:style-name="TableCell322" table:number-columns-spanned="3">
            <text:p text:style-name="P323">甄選機關審查</text:p>
          </table: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合格</text:p>
          </table:table-cell>
          <table:table-cell table:style-name="TableCell329">
            <text:p text:style-name="P330">不合格</text:p>
          </table:table-cell>
          <table:table-cell table:style-name="TableCell331">
            <text:p text:style-name="P332">不合格原因</text:p>
          </table:table-cell>
        </table:table-row>
        <table:table-row table:style-name="TableRow333">
          <table:table-cell table:style-name="TableCell334">
            <text:list text:style-name="LFO36" text:continue-numbering="true">
              <text:list-item>
                <text:p text:style-name="P335">業者申請表</text:p>
              </text:list-item>
            </text:list>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list text:style-name="LFO36" text:continue-numbering="true">
              <text:list-item>
                <text:p text:style-name="P346">公司登記或商業登記證明文件(登記地址需於宜蘭縣)</text:p>
              </text:list-item>
            </text:list>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36" text:continue-numbering="true">
              <text:list-item>
                <text:p text:style-name="P357">運輸業執照影本</text:p>
              </text:list-item>
            </text:list>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list text:style-name="LFO36" text:continue-numbering="true">
              <text:list-item>
                <text:p text:style-name="P368">公會會員影本</text:p>
              </text:list-item>
            </text:list>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list text:style-name="LFO36" text:continue-numbering="true">
              <text:list-item>
                <text:p text:style-name="P379">負責人之身分證影本</text:p>
              </text:list-item>
            </text:list>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list text:style-name="LFO36" text:continue-numbering="true">
              <text:list-item>
                <text:p text:style-name="P390">營運規劃書（註1）</text:p>
              </text:list-item>
            </text:list>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list text:style-name="LFO36" text:continue-numbering="true">
              <text:list-item>
                <text:p text:style-name="P401">車輛清冊（註1）</text:p>
              </text:list-item>
            </text:list>
            <text:p text:style-name="P402">駕駛人及車輛之管轄縣市均須為宜蘭縣</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list text:style-name="LFO16" text:continue-numbering="true">
              <text:list-item>
                <text:p text:style-name="P413">其他有利特色文件（註2）</text:p>
              </text:list-item>
            </text:list>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註1：該審查文件為必要資訊，甄選委員會將對實質內容進行審查。</text:p>
      <text:p text:style-name="P424">註2：該審查文件為非必要資訊，由業者自由提送。</text:p>
      <text:p text:style-name="P425"/>
      <text:p text:style-name="P426">審查結果：□合格<text:s text:c="6"/>□不合格</text:p>
      <text:p text:style-name="P427"/>
      <text:p text:style-name="P428"/>
      <text:p text:style-name="P429"/>
      <text:p text:style-name="P430"/>
      <text:p text:style-name="P431"/>
      <text:p text:style-name="P432">附件2</text:p>
      <text:p text:style-name="P433">翠峰景觀道路接駁業者申請表(公會團體)</text:p>
      <text:p text:style-name="P434"/>
      <text:p text:style-name="P435"><text:span text:style-name="T436"><text:s text:c="4"/></text:span><text:span text:style-name="T437">本公會為配合</text:span><text:span text:style-name="T438">太平</text:span><text:span text:style-name="T439">山國家森林遊樂區內翠峰景觀道路管制及接駁政策，依「太平山國家森林遊樂區內翠峰景觀道路接駁服務業者公開甄選辦法」相關規定，提供</text:span><text:span text:style-name="T440">翠峰景觀道路</text:span><text:span text:style-name="T441">接駁服務。</text:span></text:p>
      <text:p text:style-name="P442"/>
      <text:p text:style-name="P443"/>
      <text:p text:style-name="P444"/>
      <text:p text:style-name="P445"/>
      <text:p text:style-name="P446"/>
      <text:p text:style-name="P447">公會名稱：<text:s text:c="26"/>(公會章)</text:p>
      <text:p text:style-name="P448">負責人：<text:s text:c="28"/>(簽章)</text:p>
      <text:p text:style-name="P449">地址：<text:s/></text:p>
      <text:p text:style-name="P450">電話：<text:s/></text:p>
      <text:p text:style-name="P451"/>
      <text:p text:style-name="P452"/>
      <text:p text:style-name="P453"/>
      <text:p text:style-name="P454"/>
      <text:p text:style-name="P455"/>
      <text:p text:style-name="P456"/>
      <text:p text:style-name="P457"/>
      <text:p text:style-name="P458"/>
      <text:p text:style-name="P459"/>
      <text:p text:style-name="P460">中華民國105年<text:s text:c="2"/>月<text:s text:c="2"/>日</text:p>
      <text:p text:style-name="P461"/>
      <text:p text:style-name="P462"/>
      <text:p text:style-name="P463">翠峰景觀道路接駁業者申請表(運輸業者)</text:p>
      <text:p text:style-name="P464"/>
      <text:p text:style-name="P465"><text:span text:style-name="T466"><text:s text:c="4"/></text:span><text:span text:style-name="T467">本公司為配合</text:span><text:span text:style-name="T468">太平</text:span><text:span text:style-name="T469">山國家森林遊樂區內翠峰景觀道路管制及接駁</text:span><text:span text:style-name="T470">政策，依「</text:span><text:span text:style-name="T471">太平山國家森林遊樂區內翠峰景觀道路</text:span><text:soft-page-break/><text:span text:style-name="T472">接駁服務業者公開</text:span><text:span text:style-name="T473">甄選</text:span><text:span text:style-name="T474">辦法</text:span><text:span text:style-name="T475">」相關規定，</text:span><text:span text:style-name="T476">提供翠峰景觀道路接駁服務。</text:span></text:p>
      <text:p text:style-name="P477"/>
      <text:p text:style-name="P478"/>
      <text:p text:style-name="P479"/>
      <text:p text:style-name="P480"/>
      <text:p text:style-name="P481"/>
      <text:p text:style-name="P482">公司名稱：<text:s text:c="26"/>(公司章)</text:p>
      <text:p text:style-name="P483">負責人：<text:s text:c="28"/>(簽章)</text:p>
      <text:p text:style-name="P484">統一編號：<text:tab/><text:tab/></text:p>
      <text:p text:style-name="P485">地址：<text:s/></text:p>
      <text:p text:style-name="P486">電話：<text:s/></text:p>
      <text:p text:style-name="P487"/>
      <text:p text:style-name="P488"/>
      <text:p text:style-name="P489"/>
      <text:p text:style-name="P490"/>
      <text:p text:style-name="P491"/>
      <text:p text:style-name="P492"/>
      <text:p text:style-name="P493"/>
      <text:p text:style-name="P494"/>
      <text:p text:style-name="P495">中華民國105年<text:s text:c="2"/>月<text:s text:c="2"/>日</text:p>
      <text:p text:style-name="P496">業者基本資料</text:p>
      <text:p text:style-name="P497"/>
      <text:list text:style-name="LFO23" text:continue-numbering="true">
        <text:list-item>
          <text:p text:style-name="P498"><text:span text:style-name="T499">公會或運輸</text:span><text:span text:style-name="T500">業者</text:span><text:span text:style-name="T501">名稱：</text:span><text:span text:style-name="T502">　　　　　　　　　　　　　　　　　</text:span></text:p>
        </text:list-item>
        <text:list-item>
          <text:p text:style-name="P503"><text:span text:style-name="T504">負責人姓名：</text:span><text:span text:style-name="T505">　　　　　　　　　　　　　　　　</text:span></text:p>
        </text:list-item>
        <text:list-item>
          <text:p text:style-name="P506"><text:span text:style-name="T507">車</text:span><text:span text:style-name="T508">輛</text:span><text:span text:style-name="T509">規模：</text:span><text:span text:style-name="T510">　　　　　　</text:span><text:span text:style-name="T511">輛</text:span></text:p>
        </text:list-item>
        <text:list-item>
          <text:p text:style-name="P512"><text:span text:style-name="T513">駕駛人數：</text:span><text:span text:style-name="T514">　　　　　　</text:span><text:span text:style-name="T515">人</text:span></text:p>
        </text:list-item>
        <text:list-item>
          <text:p text:style-name="P516">目前派遣方式：□無線電派遣　□衛星定位派遣　</text:p>
        </text:list-item>
        <text:list-item>
          <text:p text:style-name="P517"><text:span text:style-name="T518">車輛車齡：</text:span><text:span text:style-name="T519">1~3</text:span><text:span text:style-name="T520">年</text:span><text:span text:style-name="T521"><text:s text:c="3"/></text:span><text:span text:style-name="T522">輛，</text:span><text:span text:style-name="T523">4~6</text:span><text:span text:style-name="T524">年</text:span><text:span text:style-name="T525"><text:s text:c="3"/></text:span><text:span text:style-name="T526">輛，</text:span><text:span text:style-name="T527">7</text:span><text:span text:style-name="T528">年以上年</text:span><text:span text:style-name="T529"><text:s text:c="3"/></text:span><text:span text:style-name="T530">輛</text:span></text:p>
        </text:list-item>
        <text:list-item>
          <text:p text:style-name="P531"><text:span text:style-name="T532">駕駛年齡：</text:span><text:span text:style-name="T533">20~40</text:span><text:span text:style-name="T534">歲</text:span><text:span text:style-name="T535"><text:s text:c="3"/></text:span><text:span text:style-name="T536">人，</text:span><text:span text:style-name="T537">41~60</text:span><text:span text:style-name="T538">歲</text:span><text:span text:style-name="T539"><text:s text:c="3"/></text:span><text:span text:style-name="T540">人，</text:span><text:span text:style-name="T541">61</text:span><text:span text:style-name="T542">歲以上</text:span><text:span text:style-name="T543"><text:s text:c="3"/></text:span><text:span text:style-name="T544">人</text:span></text:p>
        </text:list-item>
        <text:list-item>
          <text:p text:style-name="P545"><text:span text:style-name="T546">駕駛學歷：大學（專）</text:span><text:span text:style-name="T547"><text:s text:c="3"/></text:span><text:span text:style-name="T548">人，高中職</text:span><text:span text:style-name="T549"><text:s text:c="3"/></text:span><text:span text:style-name="T550">人，國中</text:span><text:span text:style-name="T551"><text:s text:c="3"/></text:span><text:span text:style-name="T552">人，國小</text:span><text:span text:style-name="T553"><text:s text:c="3"/></text:span><text:span text:style-name="T554">人</text:span></text:p>
        </text:list-item>
        <text:list-item>
          <text:p text:style-name="P555"><text:span text:style-name="T556">駕駛外語能力：英語</text:span><text:span text:style-name="T557"><text:s text:c="3"/></text:span><text:span text:style-name="T558">人，日語</text:span><text:span text:style-name="T559"><text:s text:c="3"/></text:span><text:span text:style-name="T560">人，其他</text:span><text:span text:style-name="T561">( <text:s text:c="5"/></text:span><text:span text:style-name="T562">語</text:span><text:span text:style-name="T563">)</text:span><text:span text:style-name="T564"><text:s text:c="3"/></text:span><text:span text:style-name="T565">人</text:span></text:p>
        </text:list-item>
        <text:list-item>
          <text:p text:style-name="P566">是否有規定制服：□是　　□否</text:p>
        </text:list-item>
        <text:list-item>
          <text:p text:style-name="P567">駕駛是否均有合格有效營業駕照：□是　　□否</text:p>
        </text:list-item>
      </text:list>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附件3</text:p>
      <text:p text:style-name="P581">公會或運輸業者名稱：　　　　　　　　　　　　　　　　<text:s/></text:p>
      <text:p text:style-name="P582"/>
      <text:p text:style-name="P583">負責人名稱：　　　　　　　　　　　　　　　<text:s/></text:p>
      <text:p text:style-name="P584"/>
      <text:p text:style-name="P585"/>
      <text:p text:style-name="P586">公會或公司章：</text:p>
      <text:p text:style-name="P587"><text:s text:c="39"/></text:p>
      <text:p text:style-name="P588"/>
      <text:p text:style-name="P589"/>
      <text:p text:style-name="P590"/>
      <text:p text:style-name="P591"/>
      <text:p text:style-name="P592"/>
      <text:p text:style-name="P593"/>
      <text:p text:style-name="P594">翠峰景觀道路接駁業者</text:p>
      <text:p text:style-name="P595">營運規劃書</text:p>
      <text:p text:style-name="P596"><text:s/></text:p>
      <text:p text:style-name="P597"/>
      <text:p text:style-name="P598"/>
      <text:p text:style-name="P599"/>
      <text:p text:style-name="P600"/>
      <text:p text:style-name="P601"/>
      <text:p text:style-name="P602"/>
      <text:p text:style-name="P603"/>
      <text:p text:style-name="P604"/>
      <text:p text:style-name="P605"/>
      <text:p text:style-name="P606"/>
      <text:p text:style-name="P607">營運規劃書大綱</text:p>
      <text:p text:style-name="P608"/>
      <text:list text:style-name="LFO38" text:continue-numbering="true">
        <text:list-item>
          <text:p text:style-name="P609">業者簡介與相關實績</text:p>
        </text:list-item>
        <text:list-item>
          <text:p text:style-name="P610">營運服務模式(如車輛派遣流程說明等)</text:p>
        </text:list-item>
        <text:list-item>
          <text:p text:style-name="P611">行銷及保險計畫（如預約管道等）</text:p>
        </text:list-item>
        <text:list-item>
          <text:p text:style-name="P612">乘客申訴與車輛糾察方式與流程</text:p>
        </text:list-item>
        <text:list-item>
          <text:p text:style-name="P613">駕駛教育訓練與宣導計畫</text:p>
        </text:list-item>
        <text:list-item>
          <text:p text:style-name="P614">其他配合事項與承諾(含緊急事故處理)</text:p>
        </text:list-item>
        <text:list-item>
          <text:p text:style-name="P615">其他有利特色文件(如:過去優良事蹟、清冊中獲選優良個人駕駛人之數目或其他足資證明之事由)</text:p>
        </text:list-item>
      </text:list>
      <text:p text:style-name="P616"><text:tab/></text:p>
      <text:p text:style-name="P617"/>
      <text:p text:style-name="P618"/>
      <text:soft-page-break/>
      <text:p text:style-name="P619">附件4</text:p>
      <text:p text:style-name="P620">車輛清冊</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編號</text:p>
          </table:table-cell>
          <table:table-cell table:style-name="TableCell630">
            <text:p text:style-name="P631">車牌號碼</text:p>
          </table:table-cell>
          <table:table-cell table:style-name="TableCell632">
            <text:p text:style-name="P633">駕駛人</text:p>
          </table:table-cell>
          <table:table-cell table:style-name="TableCell634">
            <text:p text:style-name="P635">是否具備合格有效營業駕照</text:p>
          </table:table-cell>
          <table:table-cell table:style-name="TableCell636">
            <text:p text:style-name="P637">備註</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是　 □否</text:span></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是　 □否</text:span></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是　 □否</text:span></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是　 □否</text:span></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是　 □否</text:span></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是　 □否</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text:span text:style-name="T719">□是　 □否</text:span></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是　 □否</text:span></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是　 □否</text:span></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是　 □否</text:span></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是　 □否</text:span></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是　 □否</text:span></text:p>
          </table:table-cell>
          <table:table-cell table:style-name="TableCell780">
            <text:p text:style-name="P781"/>
          </table:table-cell>
        </table:table-row>
      </table:table>
      <text:p text:style-name="P782">附件5</text:p>
      <text:p text:style-name="P783"><text:span text:style-name="T784">太平山國家森林遊樂區翠峰景觀道路接駁服務合作契約書</text:span></text:p>
      <text:p text:style-name="P785"><text:span text:style-name="T786">立書人：</text:span><text:span text:style-name="T787">林務局羅東林區管理處</text:span><text:span text:style-name="T788">（下稱</text:span><text:span text:style-name="T789">甲方</text:span><text:span text:style-name="T790">）</text:span><text:span text:style-name="T791"><text:s text:c="2"/></text:span></text:p>
      <text:p text:style-name="P792"><text:s text:c="21"/>（下稱乙方）<text:s/></text:p>
      <text:p text:style-name="P793"><text:span text:style-name="T794">茲甲方</text:span><text:span text:style-name="T795">為</text:span><text:span text:style-name="T796">維護翠峰湖生態保育區之生態環境，滿足遊客旅遊及交通需求，及提升遊憩品質，於台灣山毛櫸旅遊旺季實施翠峰景觀道路交通管制措施，並於管制期間同時提供民眾付費接駁運輸服務，</text:span><text:span text:style-name="T797">經甄選程序而遴選出乙方，並經雙方同意共同</text:span><text:span text:style-name="T798">訂定</text:span><text:span text:style-name="T799">下列</text:span><text:span text:style-name="T800">條款</text:span><text:span text:style-name="T801">以為遵守</text:span><text:span text:style-name="T802">：</text:span></text:p>
      <text:soft-page-break/>
      <text:h text:style-name="P803" text:outline-level="1">第一條、契約期間：自105年10月15日至105年11月13日期間的每週六、日。</text:h>
      <text:h text:style-name="P804" text:outline-level="1">第二條、營運服務模式：應依乙方所提營運規劃書之營運服務模式執行。</text:h>
      <text:h text:style-name="P805" text:outline-level="1">第三條、營運票價：乙方載送遊客進入翠峰湖景觀區後，回程應負責載送遊客出翠峰湖景觀區，接駁費用定價為每人350元(來回)。</text:h>
      <text:h text:style-name="P806" text:outline-level="1">第四條、甲方之義務</text:h>
      <text:h text:style-name="P807" text:outline-level="1">一、<text:tab/>提供乙方免費進入太平山國家森林遊樂區。</text:h>
      <text:h text:style-name="P808" text:outline-level="1">二、<text:tab/>將乙方名稱聯絡方式於甲方網站公告宣傳或相關媒體之行銷宣傳。</text:h>
      <text:h text:style-name="P809" text:outline-level="1">三、<text:tab/>甲方應提供乙方接駁停車空間及行政執行空間，並負責交通管制及交通維持事宜。</text:h>
      <text:h text:style-name="P810" text:outline-level="1"/>
      <text:h text:style-name="P811" text:outline-level="1">第五條、乙方之義務</text:h>
      <text:h text:style-name="P812" text:outline-level="1">一、<text:tab/>乙方應提供合法、安全之營業用車輛，以出廠十年以內者為原則。</text:h>
      <text:h text:style-name="P813" text:outline-level="1">二、<text:tab/>應將甲方製作之接駁專用車標章憑證張貼於車輛前車窗右側，以供甲方現場工作人員查驗，不得轉借其他車輛使用。</text:h>
      <text:h text:style-name="P814" text:outline-level="1">三、<text:tab/>乙方於翠峰景觀道路交通管制時段，應提供至少每10~30分鐘1班次車輛之服務能量，甲方並得依現場狀況要求乙方提高服務能量。</text:h>
      <text:h text:style-name="P815" text:outline-level="1">四、<text:tab/>乙方應依公告票價實施收費接駁服務，並不得任意哄抬價格。</text:h>
      <text:h text:style-name="P816" text:outline-level="1">五、<text:tab/>駕駛人員應服裝整齊，服務態度良好，且不得飲用含酒精成分等可能影響安全駕駛之飲品，行駛時不嚼檳榔、不抽煙，非必要不使用行動電話及無線電，注意勿疲勞駕駛。</text:h>
      <text:h text:style-name="P817" text:outline-level="1">六、<text:tab/>乙方提供之交通車輛應依法投保強制責任險、乘客險…等保險，並為定期保養且整潔。</text:h>
      <text:h text:style-name="P818" text:outline-level="1">七、<text:tab/>訂約時，乙方應檢附：商業登記證明文件、汽車運輸營業執照、營業客車行車執照、駕駛執照、強制責任險、乘客險等相關證件之影本資料。</text:h>
      <text:h text:style-name="P819" text:outline-level="1">八、<text:tab/>乙方應遵守甲方所提出相關生態旅遊注意事項。</text:h>
      <text:h text:style-name="P820" text:outline-level="1">九、<text:tab/>甲方得視需要，可要求乙方提出成果簡報及檢討會議。</text:h>
      <text:h text:style-name="P821" text:outline-level="1"/>
      <text:h text:style-name="P822" text:outline-level="1">第六條、不可抗力及除外情事</text:h>
      <text:h text:style-name="P823" text:outline-level="1">一、<text:tab/>定義：不可抗力情事指非甲乙雙方所能控制、防止或排除之不可抗拒事項，且嚴重影響本契約之履行者，包括：<text:s/></text:h>
      <text:soft-page-break/>
      <text:h text:style-name="P824" text:outline-level="1">1.<text:tab/>戰爭、封鎖、革命、叛亂、內亂、暴動或動員。</text:h>
      <text:h text:style-name="P825" text:outline-level="1">2.<text:tab/>山崩、地震、海嘯、火山爆發、颱風、豪雨、冰雹、水災、土石流、土崩、地層滑動、雷擊或其他天然災害。</text:h>
      <text:h text:style-name="P826" text:outline-level="1">3.<text:tab/>墜機、沉船、交通中斷或道路、港口冰封。</text:h>
      <text:h text:style-name="P827" text:outline-level="1">4.<text:tab/>罷工、勞資糾紛或民眾非理性之聚眾抗爭。</text:h>
      <text:h text:style-name="P828" text:outline-level="1">5.<text:tab/>毒氣、瘟疫、火災或爆炸。</text:h>
      <text:h text:style-name="P829" text:outline-level="1">6.<text:tab/>非因合作對象不法行為所致之政府或甲方依法令下達停工、徵用、沒入、拆毀或禁運命令者。</text:h>
      <text:h text:style-name="P830" text:outline-level="1">7.<text:tab/>其他經甲方認定確屬不可抗力者。</text:h>
      <text:h text:style-name="P831" text:outline-level="1">二、<text:tab/>除外情事指於簽訂本契約時無法預見之法令或政策變更，致嚴重影響本契約之履行。</text:h>
      <text:h text:style-name="P832" text:outline-level="1">三、<text:tab/>任一方主張因不可抗力或除外情事之發生而受重大影響時，應於事件發生後且客觀上能通知日起三個工作天內檢附事證，以書面通知他方，雙方應即協商解決方案，並以書面協議及簽署後，依協議內容辦理。怠為通知者，不得主張本條文之任何權利。</text:h>
      <text:h text:style-name="P833" text:outline-level="1">四、<text:tab/>不可抗力與除外情事經認定後，雙方因不可抗力或除外情事致無法依契約履行者，不負遲延責任。</text:h>
      <text:h text:style-name="P834" text:outline-level="1"/>
      <text:h text:style-name="P835" text:outline-level="1">第七條、契約終止</text:h>
      <text:h text:style-name="P836" text:outline-level="1">乙方有下列情事之一者，甲方得以書面終止契約：</text:h>
      <text:h text:style-name="P837" text:outline-level="1">一、<text:tab/>未於翠峰景觀道路交通管制時段，提供足夠服務能量。</text:h>
      <text:h text:style-name="P838" text:outline-level="1">二、<text:tab/>未依公告票價實施收費接駁服務，任意哄抬價格。</text:h>
      <text:h text:style-name="P839" text:outline-level="1">三、<text:tab/>運輸業執照遭停權等情形，有無法履行本合約之虞。</text:h>
      <text:h text:style-name="P840" text:outline-level="1">四、<text:tab/>違反本契約之約定者，經甲方催告後三日內，仍未改進或向甲方提出合理說明者。</text:h>
      <text:h text:style-name="P841" text:outline-level="1">五、<text:tab/>涉有嚴重不法、侵害消費者權益、損及林務局形象等情事發生且經甲方認定情節重大者。</text:h>
      <text:h text:style-name="P842" text:outline-level="1">六、<text:tab/>以偽造、變造之文件或冒用他人名義或證件以參加徵選或履約者。</text:h>
      <text:h text:style-name="P843" text:outline-level="1">七、<text:tab/>冒用甲方之名義，辦理契約以外之事項。</text:h>
      <text:h text:style-name="P844" text:outline-level="1">八、<text:tab/>其他經甲方認定為情節重大，嚴重影響本契約履行者。</text:h>
      <text:h text:style-name="P845" text:outline-level="1">九、<text:tab/>乙方如有交通運輸不當行為，合作態度惡劣，損害甲方形象者，經<text:soft-page-break/>本處以書面告誡達3次者，甲方得以書面終止契約。</text:h>
      <text:h text:style-name="P846" text:outline-level="1">第八條、契約變更：本契約如有變更之必要，經甲乙雙方書面同意者，視為契約之一部分。</text:h>
      <text:h text:style-name="P847" text:outline-level="1"/>
      <text:h text:style-name="P848" text:outline-level="1">第九條、其他約定</text:h>
      <text:h text:style-name="P849" text:outline-level="1">一、<text:tab/>甲方之甄選準則或甄選過程之文件為本契約之附件，視為契約之一部分。但內容與本契約砥觸時，以本契約為準。</text:h>
      <text:h text:style-name="P850" text:outline-level="1">二、<text:tab/>本契約之保密、管轄條款，不因本契約終止、期滿後而影響其效力。</text:h>
      <text:h text:style-name="P851" text:outline-level="1"/>
      <text:h text:style-name="P852" text:outline-level="1">第十條、生效日：本契約自105年10月15日起生效。</text:h>
      <text:h text:style-name="P853" text:outline-level="1"><text:span text:style-name="T854">第十一條、本契約正本壹式貮份，雙方各執乙份，憑資信守；副本肆份由甲、乙雙方存執備用。</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punctuation-wrap="simple" style:text-autospace="none" style:snap-to-layout-grid="false">
        <style:tab-stops>
          <style:tab-stop style:type="center" style:position="2.884in"/>
          <style:tab-stop style:type="right" style:position="5.768in"/>
        </style:tab-stops>
      </style:paragraph-properties>
      <style:text-properties style:font-name="標楷體" style:font-name-asian="標楷體" style:font-name-complex="標楷體" style:letter-kerning="false"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標題1.1" style:display-name="標題 1.1" style:family="paragraph" style:parent-style-name="標題1" style:default-outline-level="1">
      <style:paragraph-properties fo:text-align="justify" fo:margin-top="0.125in" fo:margin-bottom="0.125in" fo:line-height="0.3333in" fo:margin-left="0.5194in" fo:text-indent="-0.5in">
        <style:tab-stops/>
      </style:paragraph-properties>
      <style:text-properties style:font-name="Times New Roman" style:font-name-asian="標楷體" style:letter-kerning="true"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xl22" style:display-name="xl22" style:family="paragraph" style:parent-style-name="內文">
      <style:paragraph-properties fo:widows="2" fo:orphans="2" fo:margin-top="0.0694in" fo:margin-bottom="0.0694in"/>
      <style:text-properties style:font-name="華康中黑體" style:font-name-asian="華康中黑體" style:letter-kerning="false" style:font-size-complex="10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etter-spacing="-0.0125in" style:text-position="super 1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letter-spacing="-0.0125in" style:text-position="super 1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text-line-through-type="none"/>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line-through-type="none"/>
    </style:style>
    <style:style style:name="WW_CharLFO8LVL2" style:family="text">
      <style:text-properties style:font-name-complex="Times New Roman" style:text-line-through-type="non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letter-spacing="-0.0125in" style:text-position="super 100%"/>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text-line-through-type="none"/>
    </style:style>
    <style:style style:name="WW_CharLFO10LVL2" style:family="text">
      <style:text-properties style:font-name-complex="Times New Roman" style:text-line-through-type="none"/>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text-line-through-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letter-spacing="-0.0125in" style:text-position="super 1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letter-spacing="-0.0125in" style:text-position="super 1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text-line-through-type="non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letter-spacing="-0.0125in" style:text-position="super 100%"/>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letter-spacing="-0.0125in" style:text-position="super 100%"/>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text-line-through-type="none" fo:letter-spacing="-0.0125in" style:text-position="super 1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letter-spacing="-0.0125in" style:text-position="super 100%"/>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letter-spacing="-0.0125in" style:text-position="super 100%"/>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letter-spacing="-0.0125in" style:text-position="super 100%"/>
    </style:style>
    <style:style style:name="WW_CharLFO20LVL2" style:family="text">
      <style:text-properties style:font-name-complex="Arial" fo:letter-spacing="-0.0125in" style:text-position="super 100%"/>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letter-spacing="-0.0125in" style:text-position="super 100%"/>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letter-spacing="-0.0125in" style:text-position="super 100%"/>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size="14pt" style:font-size-asian="14pt" style:font-size-complex="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fo:font-size="11pt" style:font-size-asian="11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fo:letter-spacing="-0.0125in" style:text-position="super 1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font-name-complex="Times New Roman" fo:letter-spacing="-0.0125in" style:text-position="super 1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complex="Times New Roman" fo:letter-spacing="-0.0125in" style:text-position="super 100%"/>
    </style:style>
    <style:style style:name="WW_CharLFO34LVL1" style:family="text">
      <style:text-properties style:font-name-complex="Times New Roman" fo:letter-spacing="-0.0125in" style:text-position="super 100%"/>
    </style:style>
    <style:style style:name="WW_CharLFO37LVL1" style:family="text">
      <style:text-properties style:font-name-complex="Times New Roman" style:text-line-through-type="none"/>
    </style:style>
    <style:style style:name="WW_CharLFO37LVL2" style:family="text">
      <style:text-properties style:font-name-complex="Times New Roman" style:text-line-through-type="none"/>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text-line-through-type="none"/>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fo:font-weight="normal" style:font-weight-asian="normal"/>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suffix="、" style:num-format="壹, 貳, 參,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3" text:style-name="WW_CharLFO1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壹, 貳, 參, ..." text:start-value="2">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Symbol"/>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壹, 貳, 參, ..." text:start-value="2">
        <style:list-level-properties text:space-before="2in" text:min-label-width="0.6666in" text:list-level-position-and-space-mode="label-alignment">
          <style:list-level-label-alignment text:label-followed-by="listtab" fo:margin-left="2.6666in" fo:text-indent="-0.6666in"/>
        </style:list-level-properties>
      </text:list-level-style-number>
      <text:list-level-style-number text:level="2" text:style-name="WW_CharLFO2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3">
      <text:list-level-style-number text:level="1" text:style-name="WW_CharLFO33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8LVL2" style:num-suffix="、" style:num-format="壹, 貳, 參, ..." text:start-value="2">
        <style:list-level-properties text:space-before="1.0229in" text:min-label-width="0.6666in" text:list-level-position-and-space-mode="label-alignment">
          <style:list-level-label-alignment text:label-followed-by="listtab" fo:margin-left="1.6895in" fo:text-indent="-0.6666in"/>
        </style:list-level-properties>
      </text:list-level-style-number>
      <text:list-level-style-number text:level="3" text:style-name="WW_CharLFO3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0">
      <text:list-level-style-number text:level="1" text:style-name="WW_CharLFO40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text:style-name="WW_CharLFO41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內文" style:family="paragraph">
      <style:paragraph-properties style:snap-to-layout-grid="false" fo:text-align="end" fo:line-height="115%"/>
      <style:text-properties style:font-name="Times New Roman" style:font-name-asian="標楷體" fo:font-size="9pt" style:font-size-asian="9pt" style:font-size-complex="9pt"/>
    </style:style>
    <style:style style:name="P3" style:parent-style-name="頁首" style:family="paragraph">
      <style:paragraph-properties fo:margin-left="0.1666in">
        <style:tab-stops>
          <style:tab-stop style:type="center" style:position="2.7173in"/>
          <style:tab-stop style:type="right" style:position="5.6013in"/>
        </style:tab-stops>
      </style:paragraph-properties>
    </style:style>
    <style:style style:name="P4" style:parent-style-name="內文" style:family="paragraph">
      <style:paragraph-properties style:snap-to-layout-grid="false" fo:text-align="center" fo:line-height="150%"/>
      <style:text-properties style:font-name="Times New Roman" style:font-name-asian="標楷體" fo:font-size="9pt" style:font-size-asian="9pt" style:font-size-complex="9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T7" style:parent-style-name="頁碼" style:family="text">
      <style:text-properties style:font-name-complex="標楷體"/>
    </style:style>
    <style:style style:name="P8" style:parent-style-name="頁尾" style:family="paragraph">
      <style:paragraph-properties fo:text-align="end"/>
    </style:style>
  </office:automatic-styles>
  <office:master-styles>
    <style:master-page style:name="MP0" style:page-layout-name="PL0">
      <style:header>
        <text:p text:style-name="P2">太平山國家森林遊樂區翠峰景觀道路接駁服務業者公開徵求辦法</text:p>
        <text:p text:style-name="P3"/>
      </style:header>
      <style:footer>
        <text:p text:style-name="P4"/>
        <text:p text:style-name="P5">第<text:span text:style-name="T6"><text:page-number text:fixed="false">1</text:page-number></text:span>頁，共<text:span text:style-name="T7"><text:page-count>16</text:page-count></text:span>頁</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林務局羅東林區管理處所轄</dc:title>
    <meta:initial-creator>吳萍樺</meta:initial-creator>
    <dc:creator>E00A5002</dc:creator>
    <meta:creation-date>2019-07-04T09:13:00Z</meta:creation-date>
    <dc:date>2019-07-04T09:13:00Z</dc:date>
    <meta:print-date>2016-09-13T09:11:00Z</meta:print-date>
    <meta:template xlink:href="Normal.dotm" xlink:type="simple"/>
    <meta:editing-cycles>2</meta:editing-cycles>
    <meta:editing-duration>PT0S</meta:editing-duration>
    <meta:document-statistic meta:page-count="16" meta:paragraph-count="13" meta:word-count="977" meta:character-count="6537" meta:row-count="46" meta:non-whitespace-character-count="5573"/>
  </office:meta>
</office:document-meta>
</file>